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thur Parisiu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rthur Parisiusstraat 6, 3069RX, plaatsen van een dakkapel aan de voorzijde van de woning (aanvraagdatum 15-07-2025, dossiernummer OMV.25.07.0022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436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rthur Parisiusstraat 6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69</meta:user-defined>
    <meta:user-defined meta:name="OVERHEIDop.GmbID/DC.identifier">gmb-2025-324369</meta:user-defined>
    <meta:user-defined meta:name="OVERHEIDop.versieInformatie"/>
  </office:meta>
</office:document-meta>
</file>