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van de woning, Bumptmansweg 4, 7156RZ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aanvraag ontvangen voor het Verbouw van de woning op locatie Bumptmansweg 4, 7156RZ Beltrum. De aanvraag is geregistreerd onder zaaknummer Z2025-0000112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3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5</meta:user-defined>
    <meta:user-defined meta:name="DCTERMS.abstract">Betreft: Aanvraag op locatie Bumptmansweg 4, 7156RZ Beltrum</meta:user-defined>
    <dc:language>nl</dc:language>
    <meta:user-defined meta:name="OVERHEIDop.locatietype/OVERHEIDop.gebiedsmarkering">Vlak</meta:user-defined>
    <meta:user-defined meta:name="DC.title">Aanvraag vergunning voor Verbouw van de woning, Bumptmansweg 4, 7156RZ Beltr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65</meta:user-defined>
    <meta:user-defined meta:name="OVERHEIDop.GmbID/DC.identifier">gmb-2025-324365</meta:user-defined>
    <meta:user-defined meta:name="OVERHEIDop.versieInformatie"/>
  </office:meta>
</office:document-meta>
</file>