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zendschoonstraat 4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uizendschoonstraat 41C, 3051SC, plaatsen van een dakkapel aan de achterzijde van de woning (aanvraagdatum 16-07-2025, dossiernummer OMV.25.07.002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435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uizendschoonstraat 41C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56</meta:user-defined>
    <meta:user-defined meta:name="OVERHEIDop.GmbID/DC.identifier">gmb-2025-324356</meta:user-defined>
    <meta:user-defined meta:name="OVERHEIDop.versieInformatie"/>
  </office:meta>
</office:document-meta>
</file>