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Algemene Politietraining Landelijke politie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18 juli 2025 hebben wij een melding ontvangen voor melding brandveilig gebruik t.b.v. Algemene Politietraining Landelijke politie op de locatie Vliegveldweg 345. De melding is geregistreerd onder zaaknummer 0153Z2025072100030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435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5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5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72100030</meta:user-defined>
    <dc:language>nl</dc:language>
    <meta:user-defined meta:name="OVERHEIDop.locatietype/OVERHEIDop.gebiedsmarkering">Punt</meta:user-defined>
    <meta:user-defined meta:name="DC.title">Kennisgeving ontvangst melding brandveilig gebruik t.b.v. Algemene Politietraining Landelijke politie,Vliegveldweg 345, 7524 PT Ensched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4351</meta:user-defined>
    <meta:user-defined meta:name="OVERHEIDop.GmbID/DC.identifier">gmb-2025-324351</meta:user-defined>
    <meta:user-defined meta:name="OVERHEIDop.versieInformatie"/>
  </office:meta>
</office:document-meta>
</file>