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platen onder de dakgoot), Betje Wolffstraat 2, 9721 R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platen onder de dakgoot) aan Betje Wolffstraat 2 te Groningen  </text:span>
          </text:p>
            <text:p text:style-name="common-al">
            
          </text:p>
            <text:p text:style-name="common-al">De gemeente Groningen heeft op 21-07-2025 een melding sloopwerkzaamheden ontvangen voor het verwijderen van asbest (platen onder de dakgoot) aan Betje Wolffstraat 2 te Groningen, dossiernummer GRN-00021959.</text:p>
            <text:p text:style-name="common-al">
            
         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434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4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959</meta:user-defined>
    <dc:language>nl</dc:language>
    <meta:user-defined meta:name="OVERHEIDop.locatietype/OVERHEIDop.gebiedsmarkering">Punt</meta:user-defined>
    <meta:user-defined meta:name="DC.title">Kennisgeving melding sloopwerkzaamheden, het verwijderen van asbest (platen onder de dakgoot), Betje Wolffstraat 2, 9721 RR Gronin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47</meta:user-defined>
    <meta:user-defined meta:name="OVERHEIDop.GmbID/DC.identifier">gmb-2025-324347</meta:user-defined>
    <meta:user-defined meta:name="OVERHEIDop.versieInformatie"/>
  </office:meta>
</office:document-meta>
</file>