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Wehlseweg 36, 6941DM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is een melding ontvangen waarvoor geen vergunningsplicht geldt voor de locatie Wehlseweg 36, 6941DM Didam. De melding is geregistreerd onder zaaknummer Z2025-0000121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434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4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217</meta:user-defined>
    <meta:user-defined meta:name="DCTERMS.abstract">Betreft: melding op locatie Wehlseweg 36, 6941DM Didam</meta:user-defined>
    <dc:language>nl</dc:language>
    <meta:user-defined meta:name="OVERHEIDop.locatietype/OVERHEIDop.gebiedsmarkering">Vlak</meta:user-defined>
    <meta:user-defined meta:name="DC.title">Melding het saneren van asbest, Wehlseweg 36, 6941DM Di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45</meta:user-defined>
    <meta:user-defined meta:name="OVERHEIDop.GmbID/DC.identifier">gmb-2025-324345</meta:user-defined>
    <meta:user-defined meta:name="OVERHEIDop.versieInformatie"/>
  </office:meta>
</office:document-meta>
</file>