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30 augustus 2025 van 19.00 uur tot 01.00 uur, ontheffing geluid besloten feest, Burgemeester Ottenhofstraat 34 te Groesbeek ,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21 juli 2025</text:p>
            <text:p text:style-name="common-al"/>
            <text:p text:style-name="common-al">
            <text:span text:style-name="nadrukvet">30 augustus 2025 van 19.00 uur tot 01.00 uur, ontheffing geluid besloten feest, Burgemeester Ottenhofstraat 34 te Groesbeek ,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De verleende ontheffing ligt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434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4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4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09127</meta:user-defined>
    <dc:language>nl</dc:language>
    <meta:user-defined meta:name="OVERHEIDop.locatietype/OVERHEIDop.gebiedsmarkering">Adres</meta:user-defined>
    <meta:user-defined meta:name="DC.title">Verleende vergunning, 30 augustus 2025 van 19.00 uur tot 01.00 uur, ontheffing geluid besloten feest, Burgemeester Ottenhofstraat 34 te Groesbeek , gemeente Berg en Dal</meta:user-defined>
    <meta:user-defined meta:name="DCTERMS.W3CDTF/DCTERMS.available">2025-07-23</meta:user-defined>
    <meta:user-defined meta:name="DCTERMS.W3CDTF/OVERHEIDop.jaargang">2025</meta:user-defined>
    <meta:user-defined meta:name="OVERHEIDop.publicationIssue">324344</meta:user-defined>
    <meta:user-defined meta:name="OVERHEIDop.GmbID/DC.identifier">gmb-2025-324344</meta:user-defined>
    <meta:user-defined meta:name="OVERHEIDop.versieInformatie"/>
  </office:meta>
</office:document-meta>
</file>