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legaliseren van het vernieuwen van een poort, Hogenoord 8, 3513GX Utrecht, GU-Z2025-0000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noord 8, 3513GX Utrecht</text:p>
            <text:p text:style-name="common-al">GU-Z2025-0000291</text:p>
            <text:p text:style-name="common-al">Toelichting: het legaliseren van het vernieuwen van een poort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3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291</meta:user-defined>
    <meta:user-defined meta:name="DCTERMS.abstract">Toelichting: het legaliseren van het vernieuwen van een 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legaliseren van het vernieuwen van een poort, Hogenoord 8, 3513GX Utrecht, GU-Z2025-0000291</meta:user-defined>
    <meta:user-defined meta:name="OVERHEIDop.datumEindeReactietermijn">2025-09-01</meta:user-defined>
    <meta:user-defined meta:name="OVERHEIDop.terinzageleggingBG">https://jeleefomgeving.nl/inzien/002220647/afc646d0-45a2-4b03-b759-b5c7e9ce5750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36</meta:user-defined>
    <meta:user-defined meta:name="OVERHEIDop.GmbID/DC.identifier">gmb-2025-324336</meta:user-defined>
    <meta:user-defined meta:name="OVERHEIDop.versieInformatie"/>
  </office:meta>
</office:document-meta>
</file>