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86, Amsterdam - Plaatsen  drijvende steiger en verankeren bestaande aanvaarbescher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 het openbaar water plaatsen van een drijvende steiger en het verankeren aan de bestaande aanvaarbescherming</text:p>
            <text:p text:style-name="common-al">Zaaknummer: OD2025-0005859</text:p>
            <text:p text:style-name="common-al">DSO nummer: 2025070100306</text:p>
            <text:p text:style-name="common-al">Ontvangstdatum aanvraag: 01-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3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5859</meta:user-defined>
    <meta:user-defined meta:name="DCTERMS.abstract">het in het water plaatsen van een drijvende steiger en verankeren aan de bestaande aanvaarbescherm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ettineiland 86, Amsterdam - Plaatsen  drijvende steiger en verankeren bestaande aanvaarbescherming</meta:user-defined>
    <meta:user-defined meta:name="DCTERMS.W3CDTF/DCTERMS.available">2025-07-23</meta:user-defined>
    <meta:user-defined meta:name="DCTERMS.W3CDTF/OVERHEIDop.jaargang">2025</meta:user-defined>
    <meta:user-defined meta:name="OVERHEIDop.publicationIssue">324329</meta:user-defined>
    <meta:user-defined meta:name="OVERHEIDop.GmbID/DC.identifier">gmb-2025-324329</meta:user-defined>
    <meta:user-defined meta:name="OVERHEIDop.versieInformatie"/>
  </office:meta>
</office:document-meta>
</file>