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Pension Vredenberg,Esstraat 28, 7511 B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Pension Vredenberg op de locatie Esstraat 28, 7511 BR Enschede (zaaknummer 0153Z2025070800007) is geaccepteerd op datum 2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32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0800007</meta:user-defined>
    <dc:language>nl</dc:language>
    <meta:user-defined meta:name="OVERHEIDop.locatietype/OVERHEIDop.gebiedsmarkering">Punt</meta:user-defined>
    <meta:user-defined meta:name="DC.title">Afhandeling melding brandveilig gebruik t.b.v. Pension Vredenberg,Esstraat 28, 7511 BR Ensche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4324</meta:user-defined>
    <meta:user-defined meta:name="OVERHEIDop.GmbID/DC.identifier">gmb-2025-324324</meta:user-defined>
    <meta:user-defined meta:name="OVERHEIDop.versieInformatie"/>
  </office:meta>
</office:document-meta>
</file>