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splitsen en verbouwen van een woonboerderij en bijgebouw tot 3 wooneenheden aan Putstraat 10 5091TH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1-07-2025 een omgevingsvergunning verleend. De gemeente geeft hiermee toestemming voor het splitsen en verbouwen van een woonboerderij en bijgebouw tot 3 wooneenheden aan Putstraat 10 5091TH Oost West en Middelbeers. Het kenmerk van de gemeente voor deze zaak is 08235680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2432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2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2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6805</meta:user-defined>
    <meta:user-defined meta:name="DCTERMS.abstract">BOPA splitsen en verbouwen van een woonboerderij en bijgebouw tot 3 wooneenheden</meta:user-defined>
    <dc:language>nl</dc:language>
    <meta:user-defined meta:name="OVERHEIDop.locatietype/OVERHEIDop.gebiedsmarkering">Vlak</meta:user-defined>
    <meta:user-defined meta:name="OVERHEIDop.locatietype/OVERHEIDop.gebiedsmarkering">Punt</meta:user-defined>
    <meta:user-defined meta:name="DC.title">Vergunning voor het splitsen en verbouwen van een woonboerderij en bijgebouw tot 3 wooneenheden aan Putstraat 10 5091TH Oost West en Middelbeers</meta:user-defined>
    <meta:user-defined meta:name="DCTERMS.W3CDTF/DCTERMS.available">2025-07-23</meta:user-defined>
    <meta:user-defined meta:name="DCTERMS.W3CDTF/OVERHEIDop.jaargang">2025</meta:user-defined>
    <meta:user-defined meta:name="OVERHEIDop.publicationIssue">324322</meta:user-defined>
    <meta:user-defined meta:name="OVERHEIDop.GmbID/DC.identifier">gmb-2025-324322</meta:user-defined>
    <meta:user-defined meta:name="OVERHEIDop.versieInformatie"/>
  </office:meta>
</office:document-meta>
</file>