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het elektriciteitsnetwerk NuLelie Buitenpost fase 1 op locatie Ooster-Nieuwkruisland 1, 9852 TE Warfstermolen, Ooster-Nieuwkruisland 1 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9078. De omgevingsvergunning is verleend. De gemeente geeft hiermee toestemming voor het uitbreiden van het elektriciteitsnetwerk NuLelie Buitenpost fase 1 aan Ooster-Nieuwkruisland 1, 9852 TE Warfstermolen, Ooster-Nieuwkruisland 1 te Warfstermolen.</text:p>
            <text:p text:style-name="common-al">
            
          </text:p>
            <text:p text:style-name="common-al"/>
            <text:p text:style-name="common-al">Het besluit is verzonden op 23-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4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49078</meta:user-defined>
    <meta:user-defined meta:name="DCTERMS.abstract">Verleende omgevingsvergunning voor het uitbreiden van het elektriciteitsnetwerk NuLelie Buitenpost fase 1 op locatie Ooster-Nieuwkruisland 1, 9852 TE Warfstermolen, Ooster-Nieuwkruisland 1 te Warfstermolen.</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oor het uitbreiden van het elektriciteitsnetwerk NuLelie Buitenpost fase 1 op locatie Ooster-Nieuwkruisland 1, 9852 TE Warfstermolen, Ooster-Nieuwkruisland 1 t</meta:user-defined>
    <meta:user-defined meta:name="DCTERMS.W3CDTF/DCTERMS.available">2025-01-29</meta:user-defined>
    <meta:user-defined meta:name="DCTERMS.W3CDTF/OVERHEIDop.jaargang">2025</meta:user-defined>
    <meta:user-defined meta:name="OVERHEIDop.publicationIssue">32432</meta:user-defined>
    <meta:user-defined meta:name="OVERHEIDop.GmbID/DC.identifier">gmb-2025-32432</meta:user-defined>
    <meta:user-defined meta:name="OVERHEIDop.versieInformatie"/>
  </office:meta>
</office:document-meta>
</file>