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een of meer straatnamen, H. Ha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li 2025 besloten tot het vaststellen van een of meer straatnamen. Het besluit gaat over:</text:p>
            <text:p text:style-name="common-al">
            <text:span text:style-name="nadrukvet">Locatie:</text:span>
          </text:p>
            <text:p text:style-name="common-al">H. Hartstraat</text:p>
            <text:p text:style-name="common-al">
            <text:span text:style-name="nadrukvet">Dossiernummer:</text:span>
          </text:p>
            <text:p text:style-name="common-al">HZ_BORU-22-0034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31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HZ_BORU-22-00348</meta:user-defined>
    <meta:user-defined meta:name="DCTERMS.abstract">een besluit; H. Hartstraa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tot het vaststellen van een of meer straatnamen, H. Hartstraa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19</meta:user-defined>
    <meta:user-defined meta:name="OVERHEIDop.GmbID/DC.identifier">gmb-2025-324319</meta:user-defined>
    <meta:user-defined meta:name="OVERHEIDop.versieInformatie"/>
  </office:meta>
</office:document-meta>
</file>