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pakket en briefautomaat aan Dorpsstraat 23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Z2025-00000883, Dorpsstraat 23, het realiseren van een pakket en briefautomaat. (ingetrokken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31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883</meta:user-defined>
    <dc:language>nl</dc:language>
    <meta:user-defined meta:name="OVERHEIDop.locatietype/OVERHEIDop.gebiedsmarkering">Adres</meta:user-defined>
    <meta:user-defined meta:name="DC.title">Ingetrokken aanvraag voor het realiseren van een pakket en briefautomaat aan Dorpsstraat 23 te Ouderkerk aan de Am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14</meta:user-defined>
    <meta:user-defined meta:name="OVERHEIDop.GmbID/DC.identifier">gmb-2025-324314</meta:user-defined>
    <meta:user-defined meta:name="OVERHEIDop.versieInformatie"/>
  </office:meta>
</office:document-meta>
</file>