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het woongebouw, Rembrandtlaan 54, 5121 WL Rijen, Verzoeklocatie 2025071602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7-2025 een aanvraag omgevingsvergunning hebben ontvangen voor het renoveren van het woongebouw op het adres Rembrandtlaan 54, 5121 WL Rijen, Verzoeklocatie 2025071602334 (11160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31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0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noveren van het woongebouw, Rembrandtlaan 54, 5121 WL Rijen, Verzoeklocatie 2025071602334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12</meta:user-defined>
    <meta:user-defined meta:name="OVERHEIDop.GmbID/DC.identifier">gmb-2025-324312</meta:user-defined>
    <meta:user-defined meta:name="OVERHEIDop.versieInformatie"/>
  </office:meta>
</office:document-meta>
</file>