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kapel (voorzijde) aan Plateelbakkerstraat 18 4813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(voorzijde) aan Plateelbakkerstraat 18 4813KT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1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7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31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1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1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7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(voorzijde) aan Plateelbakkerstraat 18 4813KT Bred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11</meta:user-defined>
    <meta:user-defined meta:name="OVERHEIDop.GmbID/DC.identifier">gmb-2025-324311</meta:user-defined>
    <meta:user-defined meta:name="OVERHEIDop.versieInformatie"/>
  </office:meta>
</office:document-meta>
</file>