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angaan overeenkomst vestiging opstalrecht nabij Jonkheer van Tetsstraat 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ext:span>
            <text:span text:style-name="nadrukondlijn">tot </text:span>
            <text:span text:style-name="nadrukondlijn">vestigen opstalrecht nabij </text:span>
            <text:span text:style-name="nadrukondlijn">Jonkheer van Tetsstraat </text:span>
            <text:span text:style-name="nadrukondlijn">te </text:span>
            <text:span text:style-name="nadrukondlijn">Hoorn</text:span>
          </text:p>
            <text:p text:style-name="al">De gemeente Hoorn heeft het voornemen een opstalrecht te vestigen voor een pompput en betonnen kantelplanten ten behoeve van het daar nieuw gebouwde appartementsgebouw. De pompput is gelegen in het openbare gebied naast de te graven sloot en de betonnen kantelplaten steken ondergronds uit in gemeentegrond ter hoogte van de in- en uitritten van het appartementsgebouw. </text:p>
            <text:p text:style-name="al"/>
            <text:p text:style-name="al">Op basis van recente jurisprudentie dient de gemeente bij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dracht van het vastgoedobject. Op basis van onderstaande argumentatie is de gemeente van oordeel dat bij de vestiging van dit opstalrecht de aanvrager, de enige serieuze gegadigde is. </text:p>
            <text:p text:style-name="al"/>
            <text:p text:style-name="al">
            <text:span text:style-name="nadrukondlijn">Argumenten</text:span>
          </text:p>
            <text:p text:style-name="al">Het appartementsgebouw in fase A West wordt gerealiseerd door ontwikkelaar Zeeman. Ten behoeve van het appartementsgebouw worden uitritten naar de openbare weg aangelegd. De betonnen kantelplaten van die uitritten steken ondergronds uit in gemeentegrond. Daarnaast is een pompput aangelegd ten behoeve van het appartementsgebouw in gemeentegrond. </text:p>
            <text:p text:style-name="al"/>
            <text:p text:style-name="al">De gemeente Hoorn is voornemens een opstalrecht op haar gronden te vestigen ten behoeve van de betonnen kantelplaten en de pompput voor de functionering van het appartementsgebouw. In dat kader is zij voornemens een opstalovereenkomst te sluiten met Zeeman Vastgoed B.V. De gemeente Hoorn is van mening dat Zeeman Vastgoed B.V. op basis van objectieve, toetsbare en redelijke criteria als enige voor de opstalovereenkomst in aanmerking komt. </text:p>
            <text:p text:style-name="al"/>
            <text:p text:style-name="al">
            <text:span text:style-name="nadrukondlijn">Termijn reactie</text:span>
          </text:p>
            <text:p text:style-name="al">De gemeente Hoorn zal drie (3) weken na de datum van deze publicatie overgaan tot het aangaan van de overeenkomst tot vestiging opstalrecht. Als u van mening bent dat u een serieuze gegadigde bent voor het vestigen van een opstalrecht op één of meerdere delen van deze percelen, dan kunt u binnen de drie (3) weken na de datum van deze publicatie een kort geding tegen dit voornemen aanhangig maken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43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aangaan overeenkomst vestiging opstalrecht nabij Jonkheer van Tetsstraat te Hoorn</meta:user-defined>
    <meta:user-defined meta:name="DCTERMS.W3CDTF/DCTERMS.available">2025-07-23</meta:user-defined>
    <meta:user-defined meta:name="DCTERMS.W3CDTF/OVERHEIDop.jaargang">2025</meta:user-defined>
    <meta:user-defined meta:name="OVERHEIDop.publicationIssue">324310</meta:user-defined>
    <meta:user-defined meta:name="OVERHEIDop.GmbID/DC.identifier">gmb-2025-324310</meta:user-defined>
    <meta:user-defined meta:name="OVERHEIDop.versieInformatie"/>
  </office:meta>
</office:document-meta>
</file>