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verh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stroken grond aan de Bolderikstraat, Ganzerikstraat, Leeuwenbekstraat, Venkelstraat, Wedrikstraat en Andoornstraat te Waalwijk te verkopen/verhuren en in eigendom/verhuur over te dragen. </text:p>
            <text:p text:style-name="al"/>
            <text:p text:style-name="al">De verkoop/verhuur betreft de volgende percelen grond: </text:p>
            <text:p text:style-name="al"/>
            <text:p text:style-name="al">
            <text:span text:style-name="nadrukondlijn">Bolderikstraat:</text:span>
          </text:p>
            <text:p text:style-name="al"/>
            <text:list text:style-name="id1-3-2-2-1-8">
              <text:list-item text:style-override="id1-3-2-2-1-8-1">
                <text:number>1.</text:number>
                <text:p text:style-name="al">Het perceel kadastraal bekend WWK 00, sectie E, nummer 5695 ged., groot ± 1 m²;</text:p>
              </text:list-item>
              <text:list-item text:style-override="id1-3-2-2-1-8-2">
                <text:number>2.</text:number>
                <text:p text:style-name="al">Het perceel kadastraal bekend WWK 00, sectie E, nummer 6063 ged., groot ± 23 m²;</text:p>
              </text:list-item>
              <text:list-item text:style-override="id1-3-2-2-1-8-3">
                <text:number>3.</text:number>
                <text:p text:style-name="al">Het perceel kadastraal bekend WWK 00, sectie E, nummer 6063 ged., groot ± 24 m²;</text:p>
              </text:list-item>
              <text:list-item text:style-override="id1-3-2-2-1-8-4">
                <text:number>4.</text:number>
                <text:p text:style-name="al">Het perceel kadastraal bekend WWK 00, sectie E, nummer 6063 ged., groot ± 38 m²;</text:p>
              </text:list-item>
              <text:list-item text:style-override="id1-3-2-2-1-8-5">
                <text:number>5.</text:number>
                <text:p text:style-name="al">Het perceel kadastraal bekend WWK 00, sectie E, nummer 6063 ged., groot ± 24 m²;</text:p>
              </text:list-item>
              <text:list-item text:style-override="id1-3-2-2-1-8-6">
                <text:number>6.</text:number>
                <text:p text:style-name="al">Het perceel kadastraal bekend WWK 00, sectie E, nummer 6063 ged., groot ± 24 m²;</text:p>
              </text:list-item>
              <text:list-item text:style-override="id1-3-2-2-1-8-7">
                <text:number>7.</text:number>
                <text:p text:style-name="al">Het perceel kadastraal bekend WWK 00, sectie E, nummer 6063 ged., groot ± 19 m²;</text:p>
              </text:list-item>
              <text:list-item text:style-override="id1-3-2-2-1-8-8">
                <text:number>8.</text:number>
                <text:p text:style-name="al">Het perceel kadastraal bekend WWK 00, sectie E, nummer 6063 ged., groot ± 32 m²;</text:p>
              </text:list-item>
              <text:list-item text:style-override="id1-3-2-2-1-8-9">
                <text:number>9.</text:number>
                <text:p text:style-name="al">Het perceel kadastraal bekend WWK 00, sectie E, nummer 6063 ged., groot ± 19 m²;</text:p>
              </text:list-item>
              <text:list-item text:style-override="id1-3-2-2-1-8-10">
                <text:number>10.</text:number>
                <text:p text:style-name="al">Het perceel kadastraal bekend WWK 00, sectie E, nummer 6063 ged., groot ± 24 m²;</text:p>
              </text:list-item>
              <text:list-item text:style-override="id1-3-2-2-1-8-11">
                <text:number>11</text:number>
                <text:p text:style-name="al">Het perceel kadastraal bekend WWK 00, sectie E, nummer 6063 ged., groot ± 24 m²;</text:p>
              </text:list-item>
              <text:list-item text:style-override="id1-3-2-2-1-8-12">
                <text:number>12</text:number>
                <text:p text:style-name="al">Het perceel kadastraal bekend WWK 00, sectie E, nummer 6063 ged., groot ± 34 m²;</text:p>
              </text:list-item>
              <text:list-item text:style-override="id1-3-2-2-1-8-13">
                <text:number>13</text:number>
                <text:p text:style-name="al">Het perceel kadastraal bekend WWK 00, sectie E, nummer 6063 ged., groot ± 24 m²;</text:p>
              </text:list-item>
              <text:list-item text:style-override="id1-3-2-2-1-8-14">
                <text:number>14</text:number>
                <text:p text:style-name="al">Het perceel kadastraal bekend WWK 00, sectie E, nummer 6063 ged., groot ± 19 m²;</text:p>
              </text:list-item>
              <text:list-item text:style-override="id1-3-2-2-1-8-15">
                <text:number>15</text:number>
                <text:p text:style-name="al">Het perceel kadastraal bekend WWK 00, sectie E, nummer 6063 ged., groot ± 19 m²;</text:p>
              </text:list-item>
              <text:list-item text:style-override="id1-3-2-2-1-8-16">
                <text:number>16</text:number>
                <text:p text:style-name="al">Het perceel kadastraal bekend WWK 00, sectie E, nummer 6063 ged., groot ± 19 m²;</text:p>
              </text:list-item>
              <text:list-item text:style-override="id1-3-2-2-1-8-17">
                <text:number>17</text:number>
                <text:p text:style-name="al">Het perceel kadastraal bekend WWK 00, sectie E, nummer 6063 ged., groot ± 32 m²;</text:p>
              </text:list-item>
              <text:list-item text:style-override="id1-3-2-2-1-8-18">
                <text:number>18</text:number>
                <text:p text:style-name="al">Het perceel kadastraal bekend WWK 00, sectie E, nummer 6063 ged., groot ± 19 m²;</text:p>
              </text:list-item>
              <text:list-item text:style-override="id1-3-2-2-1-8-19">
                <text:number>19</text:number>
                <text:p text:style-name="al">Het perceel kadastraal bekend WWK 00, sectie E, nummer 6063 ged., groot ± 19 m²;</text:p>
              </text:list-item>
              <text:list-item text:style-override="id1-3-2-2-1-8-20">
                <text:number>20</text:number>
                <text:p text:style-name="al">Het perceel kadastraal bekend WWK 00, sectie E, nummer 6063 ged., groot ± 19 m²;</text:p>
              </text:list-item>
              <text:list-item text:style-override="id1-3-2-2-1-8-21">
                <text:number>21</text:number>
                <text:p text:style-name="al">Het perceel kadastraal bekend WWK 00, sectie E, nummer 6063 ged., groot ± 19 m²;</text:p>
              </text:list-item>
              <text:list-item text:style-override="id1-3-2-2-1-8-22">
                <text:number>22</text:number>
                <text:p text:style-name="al">Het perceel kadastraal bekend WWK 00, sectie E, nummer 6063 ged., groot ± 34 m²;</text:p>
              </text:list-item>
              <text:list-item text:style-override="id1-3-2-2-1-8-23">
                <text:number>23</text:number>
                <text:p text:style-name="al">Het perceel kadastraal bekend WWK 00, sectie E, nummer 5695 ged., groot ± 13 m²;</text:p>
              </text:list-item>
              <text:list-item text:style-override="id1-3-2-2-1-8-24">
                <text:number>24</text:number>
                <text:p text:style-name="al">Het perceel kadastraal bekend WWK 00, sectie E, nummer 6063 ged., groot ± 19 m².</text:p>
                <text:p text:style-name="al"/>
              </text:list-item>
            </text:list>
            <text:p text:style-name="al">
            <text:span text:style-name="nadrukondlijn">Ganzerikstraat</text:span>:</text:p>
            <text:p text:style-name="al"/>
            <text:list text:style-name="id1-3-2-2-1-11">
              <text:list-item text:style-override="id1-3-2-2-1-11-1">
                <text:number>1.</text:number>
                <text:p text:style-name="al">Het perceel kadastraal bekend WWK 00, sectie E, nummer 6370 ged., groot ± 23 m²;</text:p>
              </text:list-item>
              <text:list-item text:style-override="id1-3-2-2-1-11-2">
                <text:number>2.</text:number>
                <text:p text:style-name="al">Het perceel kadastraal bekend WWK 00, sectie E, nummer 5695 ged., groot ± 100 m²;</text:p>
              </text:list-item>
              <text:list-item text:style-override="id1-3-2-2-1-11-3">
                <text:number>3.</text:number>
                <text:p text:style-name="al">Het perceel kadastraal bekend WWK 00, sectie E, nummer 6370 ged., groot ± 23 m²;</text:p>
              </text:list-item>
              <text:list-item text:style-override="id1-3-2-2-1-11-4">
                <text:number>4.</text:number>
                <text:p text:style-name="al">Het perceel kadastraal bekend WWK 00, sectie E, nummer 5927 ged., groot ± 23 m²;</text:p>
              </text:list-item>
              <text:list-item text:style-override="id1-3-2-2-1-11-5">
                <text:number>5.</text:number>
                <text:p text:style-name="al">Het perceel kadastraal bekend WWK 00, sectie E, nummer 6370 ged., groot ± 23 m²;</text:p>
              </text:list-item>
              <text:list-item text:style-override="id1-3-2-2-1-11-6">
                <text:number>6.</text:number>
                <text:p text:style-name="al">Het perceel kadastraal bekend WWK 00, sectie E, nummer 5927 ged., groot ± 23 m²;</text:p>
              </text:list-item>
              <text:list-item text:style-override="id1-3-2-2-1-11-7">
                <text:number>7.</text:number>
                <text:p text:style-name="al">Het perceel kadastraal bekend WWK 00, sectie E, nummer 6370 ged., groot ± 23 m²;</text:p>
              </text:list-item>
              <text:list-item text:style-override="id1-3-2-2-1-11-8">
                <text:number>8.</text:number>
                <text:p text:style-name="al">Het perceel kadastraal bekend WWK 00, sectie E, nummer 5927 ged., groot ± 32 m²;</text:p>
              </text:list-item>
              <text:list-item text:style-override="id1-3-2-2-1-11-9">
                <text:number>9.</text:number>
                <text:p text:style-name="al">Het perceel kadastraal bekend WWK 00, sectie E, nummer 6370 ged., groot ± 32 m²;</text:p>
              </text:list-item>
              <text:list-item text:style-override="id1-3-2-2-1-11-10">
                <text:number>10.</text:number>
                <text:p text:style-name="al">Het perceel kadastraal bekend WWK 00, sectie E, nummer 6370 ged., groot ± 43 m²;</text:p>
              </text:list-item>
              <text:list-item text:style-override="id1-3-2-2-1-11-11">
                <text:number>11</text:number>
                <text:p text:style-name="al">Het perceel kadastraal bekend WWK 00, sectie E, nummer 5927 ged., groot ± 35 m²;</text:p>
              </text:list-item>
              <text:list-item text:style-override="id1-3-2-2-1-11-12">
                <text:number>12</text:number>
                <text:p text:style-name="al">Het perceel kadastraal bekend WWK 00, sectie E, nummer 6370 ged., groot ± 27 m²;</text:p>
              </text:list-item>
              <text:list-item text:style-override="id1-3-2-2-1-11-13">
                <text:number>13</text:number>
                <text:p text:style-name="al">Het perceel kadastraal bekend WWK 00, sectie E, nummer 6370 ged., groot ± 26 m²;</text:p>
              </text:list-item>
              <text:list-item text:style-override="id1-3-2-2-1-11-14">
                <text:number>14</text:number>
                <text:p text:style-name="al">Het perceel kadastraal bekend WWK 00, sectie E, nummer 5927 ged., groot ± 27 m²;</text:p>
              </text:list-item>
              <text:list-item text:style-override="id1-3-2-2-1-11-15">
                <text:number>15</text:number>
                <text:p text:style-name="al">Het perceel kadastraal bekend WWK 00, sectie E, nummer 6370 ged., groot ± 27 m²;</text:p>
              </text:list-item>
              <text:list-item text:style-override="id1-3-2-2-1-11-16">
                <text:number>16</text:number>
                <text:p text:style-name="al">Het perceel kadastraal bekend WWK 00, sectie E, nummer 6370 ged., groot ± 27 m²;</text:p>
              </text:list-item>
              <text:list-item text:style-override="id1-3-2-2-1-11-17">
                <text:number>17</text:number>
                <text:p text:style-name="al">Het perceel kadastraal bekend WWK 00, sectie E, nummer 6370 ged., groot ± 38 m²;</text:p>
              </text:list-item>
              <text:list-item text:style-override="id1-3-2-2-1-11-18">
                <text:number>18</text:number>
                <text:p text:style-name="al">Het perceel kadastraal bekend WWK 00, sectie E, nummer 6370 ged., groot ± 38 m²;</text:p>
              </text:list-item>
              <text:list-item text:style-override="id1-3-2-2-1-11-19">
                <text:number>19</text:number>
                <text:p text:style-name="al">Het perceel kadastraal bekend WWK 00, sectie E, nummer 6348 ged., groot ± 38 m²;</text:p>
              </text:list-item>
              <text:list-item text:style-override="id1-3-2-2-1-11-20">
                <text:number>20</text:number>
                <text:p text:style-name="al">Het perceel kadastraal bekend WWK 00, sectie E, nummer 5927 ged., groot ± 38 m²;</text:p>
              </text:list-item>
              <text:list-item text:style-override="id1-3-2-2-1-11-21">
                <text:number>21</text:number>
                <text:p text:style-name="al">Het perceel kadastraal bekend WWK 00, sectie E, nummer 5927 ged., groot ± 38 m²;</text:p>
              </text:list-item>
              <text:list-item text:style-override="id1-3-2-2-1-11-22">
                <text:number>22</text:number>
                <text:p text:style-name="al">Het perceel kadastraal bekend WWK 00, sectie E, nummer 6370 ged., groot ± 58 m²;</text:p>
              </text:list-item>
              <text:list-item text:style-override="id1-3-2-2-1-11-23">
                <text:number>23</text:number>
                <text:p text:style-name="al">Het perceel kadastraal bekend WWK 00, sectie E, nummer 5927 ged., groot ± 26 m²;</text:p>
              </text:list-item>
              <text:list-item text:style-override="id1-3-2-2-1-11-24">
                <text:number>24</text:number>
                <text:p text:style-name="al">Het perceel kadastraal bekend WWK 00, sectie E, nummer 5927 ged., groot ± 18 m²;</text:p>
              </text:list-item>
              <text:list-item text:style-override="id1-3-2-2-1-11-25">
                <text:number>25</text:number>
                <text:p text:style-name="al">Het perceel kadastraal bekend WWK 00, sectie E, nummer 5927 ged., groot ± 18 m²;</text:p>
              </text:list-item>
              <text:list-item text:style-override="id1-3-2-2-1-11-26">
                <text:number>26</text:number>
                <text:p text:style-name="al">Het perceel kadastraal bekend WWK 00, sectie E, nummer 5927 ged., groot ± 18 m²;</text:p>
              </text:list-item>
              <text:list-item text:style-override="id1-3-2-2-1-11-27">
                <text:number>27</text:number>
                <text:p text:style-name="al">Het perceel kadastraal bekend WWK 00, sectie E, nummer 5927 ged., groot ± 18 m²;</text:p>
              </text:list-item>
              <text:list-item text:style-override="id1-3-2-2-1-11-28">
                <text:number>28</text:number>
                <text:p text:style-name="al">Het perceel kadastraal bekend WWK 00, sectie E, nummer 6370 ged., groot ± 25 m²;</text:p>
              </text:list-item>
              <text:list-item text:style-override="id1-3-2-2-1-11-29">
                <text:number>29</text:number>
                <text:p text:style-name="al">Het perceel kadastraal bekend WWK 00, sectie E, nummer 5927 ged., groot ± 27 m²;</text:p>
              </text:list-item>
              <text:list-item text:style-override="id1-3-2-2-1-11-30">
                <text:number>30</text:number>
                <text:p text:style-name="al">Het perceel kadastraal bekend WWK 00, sectie E, nummer 5927 ged., groot ± 27 m²;</text:p>
              </text:list-item>
              <text:list-item text:style-override="id1-3-2-2-1-11-31">
                <text:number>31</text:number>
                <text:p text:style-name="al">Het perceel kadastraal bekend WWK 00, sectie E, nummer 5927 ged., groot ± 25 m²;</text:p>
              </text:list-item>
              <text:list-item text:style-override="id1-3-2-2-1-11-32">
                <text:number>32</text:number>
                <text:p text:style-name="al">Het perceel kadastraal bekend WWK 00, sectie E, nummer 6108 ged., groot ± 2 m².</text:p>
                <text:p text:style-name="al"/>
              </text:list-item>
            </text:list>
            <text:p text:style-name="al">
            <text:span text:style-name="nadrukondlijn">Leeuwenbekstraat:</text:span>
          </text:p>
            <text:p text:style-name="al"/>
            <text:list text:style-name="id1-3-2-2-1-14">
              <text:list-item text:style-override="id1-3-2-2-1-14-1">
                <text:number>1.</text:number>
                <text:p text:style-name="al">Het perceel kadastraal bekend WWK 00, sectie E, nummer 4067 ged., groot ± 24 m²;</text:p>
              </text:list-item>
              <text:list-item text:style-override="id1-3-2-2-1-14-2">
                <text:number>2.</text:number>
                <text:p text:style-name="al">Het perceel kadastraal bekend WWK 00, sectie E, nummer 4067 ged., groot ± 24 m²;</text:p>
              </text:list-item>
              <text:list-item text:style-override="id1-3-2-2-1-14-3">
                <text:number>3.</text:number>
                <text:p text:style-name="al">Het perceel kadastraal bekend WWK 00, sectie E, nummer 4067 ged., groot ± 24 m²;</text:p>
              </text:list-item>
              <text:list-item text:style-override="id1-3-2-2-1-14-4">
                <text:number>4.</text:number>
                <text:p text:style-name="al">Het perceel kadastraal bekend WWK 00, sectie E, nummer 4067 ged., groot ± 24 m²;</text:p>
              </text:list-item>
              <text:list-item text:style-override="id1-3-2-2-1-14-5">
                <text:number>5.</text:number>
                <text:p text:style-name="al">Het perceel kadastraal bekend WWK 00, sectie E, nummer 4067 ged., groot ± 24 m².</text:p>
                <text:p text:style-name="al"/>
              </text:list-item>
            </text:list>
            <text:p text:style-name="al">
            <text:span text:style-name="nadrukondlijn">Venkelstraat:</text:span>
          </text:p>
            <text:p text:style-name="al"/>
            <text:list text:style-name="id1-3-2-2-1-17">
              <text:list-item text:style-override="id1-3-2-2-1-17-1">
                <text:number>1.</text:number>
                <text:p text:style-name="al">Het perceel kadastraal bekend WWK 00, sectie E, nummer 5695 ged., groot ± 18 m²;</text:p>
              </text:list-item>
              <text:list-item text:style-override="id1-3-2-2-1-17-2">
                <text:number>2.</text:number>
                <text:p text:style-name="al">Het perceel kadastraal bekend WWK 00, sectie E, nummer 5695 ged., groot ± 18 m²;</text:p>
              </text:list-item>
              <text:list-item text:style-override="id1-3-2-2-1-17-3">
                <text:number>3.</text:number>
                <text:p text:style-name="al">Het perceel kadastraal bekend WWK 00, sectie E, nummer 5695 ged., groot ± 18 m²;</text:p>
              </text:list-item>
              <text:list-item text:style-override="id1-3-2-2-1-17-4">
                <text:number>4.</text:number>
                <text:p text:style-name="al">Het perceel kadastraal bekend WWK 00, sectie E, nummer 5695 ged., groot ± 18 m²;</text:p>
              </text:list-item>
              <text:list-item text:style-override="id1-3-2-2-1-17-5">
                <text:number>5.</text:number>
                <text:p text:style-name="al">Het perceel kadastraal bekend WWK 00, sectie E, nummer 5695 ged., groot ± 18 m²;</text:p>
              </text:list-item>
              <text:list-item text:style-override="id1-3-2-2-1-17-6">
                <text:number>6.</text:number>
                <text:p text:style-name="al">Het perceel kadastraal bekend WWK 00, sectie E, nummer 5695 ged., groot ± 26 m²;</text:p>
              </text:list-item>
              <text:list-item text:style-override="id1-3-2-2-1-17-7">
                <text:number>7.</text:number>
                <text:p text:style-name="al">Het perceel kadastraal bekend WWK 00, sectie E, nummer 5695 ged., groot ± 18 m²;</text:p>
              </text:list-item>
              <text:list-item text:style-override="id1-3-2-2-1-17-8">
                <text:number>8.</text:number>
                <text:p text:style-name="al">Het perceel kadastraal bekend WWK 00, sectie E, nummer 5695 ged., groot ± 18 m²;</text:p>
              </text:list-item>
              <text:list-item text:style-override="id1-3-2-2-1-17-9">
                <text:number>9.</text:number>
                <text:p text:style-name="al">Het perceel kadastraal bekend WWK 00, sectie E, nummer 5695 ged., groot ± 18 m²;</text:p>
              </text:list-item>
              <text:list-item text:style-override="id1-3-2-2-1-17-10">
                <text:number>10.</text:number>
                <text:p text:style-name="al">Het perceel kadastraal bekend WWK 00, sectie E, nummer 5695 ged., groot ± 18 m²;</text:p>
              </text:list-item>
              <text:list-item text:style-override="id1-3-2-2-1-17-11">
                <text:number>11</text:number>
                <text:p text:style-name="al">Het perceel kadastraal bekend WWK 00, sectie E, nummer 5695 ged., groot ± 31 m²;</text:p>
              </text:list-item>
              <text:list-item text:style-override="id1-3-2-2-1-17-12">
                <text:number>12</text:number>
                <text:p text:style-name="al">Het perceel kadastraal bekend WWK 00, sectie E, nummer 5695 ged., groot ± 30 m²;</text:p>
              </text:list-item>
              <text:list-item text:style-override="id1-3-2-2-1-17-13">
                <text:number>13</text:number>
                <text:p text:style-name="al">Het perceel kadastraal bekend WWK 00, sectie E, nummer 5695 ged., groot ± 18 m²;</text:p>
              </text:list-item>
              <text:list-item text:style-override="id1-3-2-2-1-17-14">
                <text:number>14</text:number>
                <text:p text:style-name="al">Het perceel kadastraal bekend WWK 00, sectie E, nummer 5695 ged., groot ± 18 m²;</text:p>
              </text:list-item>
              <text:list-item text:style-override="id1-3-2-2-1-17-15">
                <text:number>15</text:number>
                <text:p text:style-name="al">Het perceel kadastraal bekend WWK 00, sectie E, nummer 5695 ged., groot ± 32 m²;</text:p>
              </text:list-item>
              <text:list-item text:style-override="id1-3-2-2-1-17-16">
                <text:number>16</text:number>
                <text:p text:style-name="al">Het perceel kadastraal bekend WWK 00, sectie E, nummer 5695 ged., groot ± 25 m²;</text:p>
              </text:list-item>
              <text:list-item text:style-override="id1-3-2-2-1-17-17">
                <text:number>17</text:number>
                <text:p text:style-name="al">Het perceel kadastraal bekend WWK 00, sectie E, nummer 5695 ged., groot ± 25 m²;</text:p>
              </text:list-item>
              <text:list-item text:style-override="id1-3-2-2-1-17-18">
                <text:number>18</text:number>
                <text:p text:style-name="al">Het perceel kadastraal bekend WWK 00, sectie E, nummer 5695 ged., groot ± 25 m²;</text:p>
              </text:list-item>
              <text:list-item text:style-override="id1-3-2-2-1-17-19">
                <text:number>19</text:number>
                <text:p text:style-name="al">Het perceel kadastraal bekend WWK 00, sectie E, nummer 5695 ged., groot ± 25 m²;</text:p>
              </text:list-item>
              <text:list-item text:style-override="id1-3-2-2-1-17-20">
                <text:number>20</text:number>
                <text:p text:style-name="al">Het perceel kadastraal bekend WWK 00, sectie E, nummer 5695 ged., groot ± 25 m²;</text:p>
              </text:list-item>
              <text:list-item text:style-override="id1-3-2-2-1-17-21">
                <text:number>21</text:number>
                <text:p text:style-name="al">Het perceel kadastraal bekend WWK 00, sectie E, nummer 5695 ged., groot ± 25 m²;</text:p>
              </text:list-item>
              <text:list-item text:style-override="id1-3-2-2-1-17-22">
                <text:number>22</text:number>
                <text:p text:style-name="al">Het perceel kadastraal bekend WWK 00, sectie E, nummer 5695 ged., groot ± 30 m²;</text:p>
              </text:list-item>
              <text:list-item text:style-override="id1-3-2-2-1-17-23">
                <text:number>23</text:number>
                <text:p text:style-name="al">Het perceel kadastraal bekend WWK 00, sectie E, nummer 5769 ged., groot ± 45 m²;</text:p>
              </text:list-item>
              <text:list-item text:style-override="id1-3-2-2-1-17-24">
                <text:number>24</text:number>
                <text:p text:style-name="al">Het perceel kadastraal bekend WWK 00, sectie E, nummer 5695 ged., groot ± 30 m²;</text:p>
              </text:list-item>
              <text:list-item text:style-override="id1-3-2-2-1-17-25">
                <text:number>25</text:number>
                <text:p text:style-name="al">Het perceel kadastraal bekend WWK 00, sectie E, nummer 5695 ged., groot ± 30 m²;</text:p>
              </text:list-item>
              <text:list-item text:style-override="id1-3-2-2-1-17-26">
                <text:number>26</text:number>
                <text:p text:style-name="al">Het perceel kadastraal bekend WWK 00, sectie E, nummer 5695 ged., groot ± 30 m²;</text:p>
              </text:list-item>
              <text:list-item text:style-override="id1-3-2-2-1-17-27">
                <text:number>27</text:number>
                <text:p text:style-name="al">Het perceel kadastraal bekend WWK 00, sectie E, nummer 5695 ged., groot ± 47 m²;</text:p>
              </text:list-item>
              <text:list-item text:style-override="id1-3-2-2-1-17-28">
                <text:number>28</text:number>
                <text:p text:style-name="al">Het perceel kadastraal bekend WWK 00, sectie E, nummer 5695 ged., groot ± 11 m²;</text:p>
              </text:list-item>
              <text:list-item text:style-override="id1-3-2-2-1-17-29">
                <text:number>29</text:number>
                <text:p text:style-name="al">Het perceel kadastraal bekend WWK 00, sectie E, nummer 5695 ged., groot ± 11 m²;</text:p>
              </text:list-item>
              <text:list-item text:style-override="id1-3-2-2-1-17-30">
                <text:number>30</text:number>
                <text:p text:style-name="al">Het perceel kadastraal bekend WWK 00, sectie E, nummer 5695 ged., groot ± 11 m²;</text:p>
              </text:list-item>
              <text:list-item text:style-override="id1-3-2-2-1-17-31">
                <text:number>31</text:number>
                <text:p text:style-name="al">Het perceel kadastraal bekend WWK 00, sectie E, nummer 5695 ged., groot ± 11 m²;</text:p>
              </text:list-item>
              <text:list-item text:style-override="id1-3-2-2-1-17-32">
                <text:number>32</text:number>
                <text:p text:style-name="al">Het perceel kadastraal bekend WWK 00, sectie E, nummer 5695 ged., groot ± 11 m²;</text:p>
              </text:list-item>
              <text:list-item text:style-override="id1-3-2-2-1-17-33">
                <text:number>33</text:number>
                <text:p text:style-name="al">Het perceel kadastraal bekend WWK 00, sectie E, nummer 5695 ged., groot ± 11 m²;</text:p>
              </text:list-item>
              <text:list-item text:style-override="id1-3-2-2-1-17-34">
                <text:number>34</text:number>
                <text:p text:style-name="al">Het perceel kadastraal bekend WWK 00, sectie E, nummer 5695 ged., groot ± 11 m²;</text:p>
              </text:list-item>
              <text:list-item text:style-override="id1-3-2-2-1-17-35">
                <text:number>35</text:number>
                <text:p text:style-name="al">Het perceel kadastraal bekend WWK 00, sectie E, nummer 5695 ged., groot ± 11 m².</text:p>
                <text:p text:style-name="al"/>
              </text:list-item>
            </text:list>
            <text:p text:style-name="al">
            <text:span text:style-name="nadrukondlijn">Wederikstraat:</text:span>
          </text:p>
            <text:p text:style-name="al"/>
            <text:list text:style-name="id1-3-2-2-1-20">
              <text:list-item text:style-override="id1-3-2-2-1-20-1">
                <text:number>1.</text:number>
                <text:p text:style-name="al">Het perceel kadastraal bekend WWK 00, sectie E, nummer 6108 ged., groot ± 24 m²;</text:p>
              </text:list-item>
              <text:list-item text:style-override="id1-3-2-2-1-20-2">
                <text:number>2.</text:number>
                <text:p text:style-name="al">Het perceel kadastraal bekend WWK 00, sectie E, nummer 6108 ged., groot ± 24 m²;</text:p>
              </text:list-item>
              <text:list-item text:style-override="id1-3-2-2-1-20-3">
                <text:number>3.</text:number>
                <text:p text:style-name="al">Het perceel kadastraal bekend WWK 00, sectie E, nummer 6063 ged., groot ± 84 m²;</text:p>
              </text:list-item>
              <text:list-item text:style-override="id1-3-2-2-1-20-4">
                <text:number>4.</text:number>
                <text:p text:style-name="al">Het perceel kadastraal bekend WWK 00, sectie E, nummer 6379 ged., groot ± 40 m²;</text:p>
              </text:list-item>
              <text:list-item text:style-override="id1-3-2-2-1-20-5">
                <text:number>5.</text:number>
                <text:p text:style-name="al">Het perceel kadastraal bekend WWK 00, sectie E, nummer 6063 ged., groot ± 18 m²;</text:p>
              </text:list-item>
              <text:list-item text:style-override="id1-3-2-2-1-20-6">
                <text:number>6.</text:number>
                <text:p text:style-name="al">Het perceel kadastraal bekend WWK 00, sectie E, nummer 6379 ged., groot ± 36 m²;</text:p>
              </text:list-item>
              <text:list-item text:style-override="id1-3-2-2-1-20-7">
                <text:number>7.</text:number>
                <text:p text:style-name="al">Het perceel kadastraal bekend WWK 00, sectie E, nummer 6379 ged., groot ± 24 m²;</text:p>
              </text:list-item>
              <text:list-item text:style-override="id1-3-2-2-1-20-8">
                <text:number>8.</text:number>
                <text:p text:style-name="al">Het perceel kadastraal bekend WWK 00, sectie E, nummer 6379 ged., groot ± 24 m²;</text:p>
              </text:list-item>
              <text:list-item text:style-override="id1-3-2-2-1-20-9">
                <text:number>9.</text:number>
                <text:p text:style-name="al">Het perceel kadastraal bekend WWK 00, sectie E, nummer 6379 ged., groot ± 24 m²;</text:p>
              </text:list-item>
              <text:list-item text:style-override="id1-3-2-2-1-20-10">
                <text:number>10.</text:number>
                <text:p text:style-name="al">Het perceel kadastraal bekend WWK 00, sectie E, nummer 6108 ged., groot ± 24 m²;</text:p>
              </text:list-item>
              <text:list-item text:style-override="id1-3-2-2-1-20-11">
                <text:number>11</text:number>
                <text:p text:style-name="al">Het perceel kadastraal bekend WWK 00, sectie E, nummer 6370 ged., groot ± 13 m²;</text:p>
              </text:list-item>
              <text:list-item text:style-override="id1-3-2-2-1-20-12">
                <text:number>12</text:number>
                <text:p text:style-name="al">Het perceel kadastraal bekend WWK 00, sectie E, nummer 6379 ged., groot ± 37 m²;</text:p>
              </text:list-item>
              <text:list-item text:style-override="id1-3-2-2-1-20-13">
                <text:number>13</text:number>
                <text:p text:style-name="al">Het perceel kadastraal bekend WWK 00, sectie E, nummer 6379 ged., groot ± 30 m²;</text:p>
              </text:list-item>
              <text:list-item text:style-override="id1-3-2-2-1-20-14">
                <text:number>14</text:number>
                <text:p text:style-name="al">Het perceel kadastraal bekend WWK 00, sectie E, nummer 6379 ged., groot ± 30 m²;</text:p>
              </text:list-item>
              <text:list-item text:style-override="id1-3-2-2-1-20-15">
                <text:number>15</text:number>
                <text:p text:style-name="al">Het perceel kadastraal bekend WWK 00, sectie E, nummer 6379 ged., groot ± 30 m².</text:p>
                <text:p text:style-name="al"/>
              </text:list-item>
            </text:list>
            <text:p text:style-name="al">
            <text:span text:style-name="nadrukondlijn">Andoornstraat:</text:span>
          </text:p>
            <text:p text:style-name="al"/>
            <text:list text:style-name="id1-3-2-2-1-23">
              <text:list-item text:style-override="id1-3-2-2-1-23-1">
                <text:number>1.</text:number>
                <text:p text:style-name="al">Het perceel kadastraal bekend WWK 00, sectie E, nummer 5769 ged., groot ± 15 m²;</text:p>
              </text:list-item>
              <text:list-item text:style-override="id1-3-2-2-1-23-2">
                <text:number>2.</text:number>
                <text:p text:style-name="al">Het perceel kadastraal bekend WWK 00, sectie E, nummer 5769 ged., groot ± 15 m²;</text:p>
              </text:list-item>
              <text:list-item text:style-override="id1-3-2-2-1-23-3">
                <text:number>3.</text:number>
                <text:p text:style-name="al">Het perceel kadastraal bekend WWK 00, sectie E, nummer 5769 ged., groot ± 15 m².</text:p>
                <text:p text:style-name="al"/>
              </text:list-item>
            </text:list>
            <text:p text:style-name="al">
            <text:span text:style-name="nadrukvet">Motivering</text:span>
          </text:p>
            <text:p text:style-name="al">Naar het oordeel van de gemeente Waalwijk zijn de kopers/huurders de enige serieuze gegadigden, die in aanmerking komen voor de voorgenomen verkoop/verhuur, omdat de betreffende strook grond direct en enkel aan hun perceel grenst. Daarom kan deze grond uitsluitend aan deze kopers/huurders worden aangeboden. </text:p>
            <text:p text:style-name="al"/>
            <text:p text:style-name="al">
            <text:span text:style-name="nadrukvet">Vervaltermijn</text:span>
          </text:p>
            <text:p text:style-name="al">Indien u zich niet kunt verenigen met deze gronduitgifte/verhuur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3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van de gemeente om gemeentegrond te verkopen/verhuren</meta:user-defined>
    <meta:user-defined meta:name="DCTERMS.W3CDTF/DCTERMS.available">2025-07-23</meta:user-defined>
    <meta:user-defined meta:name="DCTERMS.W3CDTF/OVERHEIDop.jaargang">2025</meta:user-defined>
    <meta:user-defined meta:name="OVERHEIDop.publicationIssue">324307</meta:user-defined>
    <meta:user-defined meta:name="OVERHEIDop.GmbID/DC.identifier">gmb-2025-324307</meta:user-defined>
    <meta:user-defined meta:name="OVERHEIDop.versieInformatie"/>
  </office:meta>
</office:document-meta>
</file>