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Rysterdyk 6, 8574 TA Bakhuizen: verleende omgevingsvergunning uitbreiden van de woning en wijzigen van de gevels. (Z.8329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ysterdyk 6, 8574 TA Bakhuizen reguliere procedure</text:span>
          </text:p>
            <text:p text:style-name="common-al">Op 14 juli 2025 is een omgevingsvergunning verleend voor de Rysterdyk 6, 8574 TA Bakhuizen. De vergunning omvat het uitbreiden van de woning en wijzigen van de gevels.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430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0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0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32914</meta:user-defined>
    <dc:language>nl</dc:language>
    <meta:user-defined meta:name="OVERHEIDop.locatietype/OVERHEIDop.gebiedsmarkering">Punt</meta:user-defined>
    <meta:user-defined meta:name="DC.title">Rysterdyk 6, 8574 TA Bakhuizen: verleende omgevingsvergunning uitbreiden van de woning en wijzigen van de gevels. (Z.832914)</meta:user-defined>
    <meta:user-defined meta:name="DCTERMS.W3CDTF/DCTERMS.available">2025-07-23</meta:user-defined>
    <meta:user-defined meta:name="DCTERMS.W3CDTF/OVERHEIDop.jaargang">2025</meta:user-defined>
    <meta:user-defined meta:name="OVERHEIDop.publicationIssue">324302</meta:user-defined>
    <meta:user-defined meta:name="OVERHEIDop.GmbID/DC.identifier">gmb-2025-324302</meta:user-defined>
    <meta:user-defined meta:name="OVERHEIDop.versieInformatie"/>
  </office:meta>
</office:document-meta>
</file>