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voor de aanleg van bouw Z weg aan Willem Fenegastraat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5-00001502, Willem Fenegastraat, het kappen van bomen voor aanleg bouw Z weg. (ontvangen 17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00001502</meta:user-defined>
    <dc:language>nl</dc:language>
    <meta:user-defined meta:name="OVERHEIDop.locatietype/OVERHEIDop.gebiedsmarkering">Weg</meta:user-defined>
    <meta:user-defined meta:name="DC.title">Aanvraag vergunning voor het kappen van bomen voor de aanleg van bouw Z weg aan Willem Fenegastraat te Amsterdam-Duive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01</meta:user-defined>
    <meta:user-defined meta:name="OVERHEIDop.GmbID/DC.identifier">gmb-2025-324301</meta:user-defined>
    <meta:user-defined meta:name="OVERHEIDop.versieInformatie"/>
  </office:meta>
</office:document-meta>
</file>