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Libau-eiland 101, Amsterdam - Bouwen steiger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bouwen van een steiger aan het huis</text:p>
            <text:p text:style-name="common-al">Zaaknummer: OD2025-0007067</text:p>
            <text:p text:style-name="common-al">DSO nummer: 2025070702246</text:p>
            <text:p text:style-name="common-al">Ontvangstdatum aanvraag: 07-07-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430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0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0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7067</meta:user-defined>
    <meta:user-defined meta:name="DCTERMS.abstract">het bouwen van een steiger aan het huis</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Libau-eiland 101, Amsterdam - Bouwen steiger</meta:user-defined>
    <meta:user-defined meta:name="DCTERMS.W3CDTF/DCTERMS.available">2025-07-23</meta:user-defined>
    <meta:user-defined meta:name="DCTERMS.W3CDTF/OVERHEIDop.jaargang">2025</meta:user-defined>
    <meta:user-defined meta:name="OVERHEIDop.publicationIssue">324300</meta:user-defined>
    <meta:user-defined meta:name="OVERHEIDop.GmbID/DC.identifier">gmb-2025-324300</meta:user-defined>
    <meta:user-defined meta:name="OVERHEIDop.versieInformatie"/>
  </office:meta>
</office:document-meta>
</file>