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groten van een bedrijfsgebouw Elingsloane 20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ingsloane 20, Burgum</text:p>
            <text:p text:style-name="common-al">Zaaknummer: TZ2025-001710</text:p>
            <text:p text:style-name="common-al">het vergroten van een bedrijfsgebouw</text:p>
            <text:p text:style-name="common-al">Datum ontvangst: 18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429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9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9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groten van een bedrijfsgebouw Elingsloane 20, Burgu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298</meta:user-defined>
    <meta:user-defined meta:name="OVERHEIDop.GmbID/DC.identifier">gmb-2025-324298</meta:user-defined>
    <meta:user-defined meta:name="OVERHEIDop.versieInformatie"/>
  </office:meta>
</office:document-meta>
</file>