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Alcoholvergunning para-commercieel voor Stichting Kunst en Cultuur (CKC) Zoetermeer, Leidsewallen 80, 2722 P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is voornemens een (gewijzigde) alcoholvergunning te verlenen op de aanvraag met zaaknummer 2025-067084 van Stichting Kunst en Cultuur, op locatie Leidsewallen 80, 2722 PC Zoetermeer.</text:p>
            <text:p text:style-name="common-al">Aan de vergunning zullen - ter voorkoming van mededinging door het verstrekken van alcoholhoudende drank - voorschriften verbonden worden als bedoeld in artikel 4 van de Alcoholwet.</text:p>
            <text:p text:style-name="common-al">Het ontwerp van de alcoholvergunning en de bijbehorende stukken liggen vanaf 23 juli 2025 gedurende zes weken ter inzage bij de Omgevingsbalie aan de Engelandlaan 502 te Zoetermeer.</text:p>
            <text:p text:style-name="common-al">
            <text:span text:style-name="nadrukvet">Zienswijzen indienen</text:span>
          </text:p>
            <text:p text:style-name="common-al">Gedurende bovengenoemde termijn van terinzagelegging kan iedereen, bij voorkeur schriftelijk, zijn of haar zienswijze over de ontwerp alcoholvergunning kenbaar maken aan de burgemeester.</text:p>
            <text:p text:style-name="common-al">Stuur uw zienswijze naar: Gemeente Zoetermeer, College van burgemeester en wethouders t.a.v. de Afdeling VVH, Postbus 15, 2700 AA Zoetermeer</text:p>
            <text:p text:style-name="common-al">
            <text:span text:style-name="nadrukvet">Informatie</text:span>
          </text:p>
            <text:p text:style-name="common-al">Voor het inzien van de stukken en het geven van een mondelinge zienswijze kunt u online een afspraak maken met de Omgevingsbalie via www.zoetermeer.nl/afspraakomgevingsbalie.</text:p>
            <text:p text:style-name="last-al">Voor het kenbaar maken van mondelinge zienswijzen kunt u ook een afspraak maken via telefoonnummer 14 0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429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2025-067084</meta:user-defined>
    <meta:user-defined meta:name="DCTERMS.abstract">Stichting Kunst en Cultuur Zoetermeer </meta:user-defined>
    <dc:language>nl</dc:language>
    <meta:user-defined meta:name="OVERHEIDop.locatietype/OVERHEIDop.gebiedsmarkering">Punt</meta:user-defined>
    <meta:user-defined meta:name="DC.title">Kennisgeving ontwerp Alcoholvergunning para-commercieel voor Stichting Kunst en Cultuur (CKC) Zoetermeer, Leidsewallen 80, 2722 PC Zoeterme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96</meta:user-defined>
    <meta:user-defined meta:name="OVERHEIDop.GmbID/DC.identifier">gmb-2025-324296</meta:user-defined>
    <meta:user-defined meta:name="OVERHEIDop.versieInformatie"/>
  </office:meta>
</office:document-meta>
</file>