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park met damwand aan het IJ, tussen het Tolhuiskanaal en het Johan van Hasseltkanaal West Amsterdam.</text:p>
            <text:p text:style-name="common-al">Zaakadres:</text:p>
            <text:p text:style-name="common-al">Datum ontvangst: 16-06-2025</text:p>
            <text:p text:style-name="common-al">Zaaknummer: Z2025-025594</text:p>
            <text:p text:style-name="common-al">DSO-nummer: 2025061600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2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5594</meta:user-defined>
    <meta:user-defined meta:name="DCTERMS.abstract">Landaanwinning IJ oeverpark - ter hoogte van Distelwegveer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93</meta:user-defined>
    <meta:user-defined meta:name="OVERHEIDop.GmbID/DC.identifier">gmb-2025-324293</meta:user-defined>
    <meta:user-defined meta:name="OVERHEIDop.versieInformatie"/>
  </office:meta>
</office:document-meta>
</file>