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dakterras op de aanbouw achter de woning, Leliestraat 10, 3551AT Utrecht, GU-Z2025-0016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liestraat 10, 3551AT Utrecht</text:p>
            <text:p text:style-name="common-al">GU-Z2025-0016514</text:p>
            <text:p text:style-name="common-al">Toelichting: het bouwen van dakterras op de aanbouw achter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28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514</meta:user-defined>
    <meta:user-defined meta:name="DCTERMS.abstract">Toelichting: het bouwen van dakterras op de aanbouw achter de woning</meta:user-defined>
    <dc:language>nl</dc:language>
    <meta:user-defined meta:name="OVERHEIDop.locatietype/OVERHEIDop.gebiedsmarkering">Vlak</meta:user-defined>
    <meta:user-defined meta:name="DC.title">Verleende Omgevingsvergunning, het bouwen van dakterras op de aanbouw achter de woning, Leliestraat 10, 3551AT Utrecht, GU-Z2025-0016514</meta:user-defined>
    <meta:user-defined meta:name="OVERHEIDop.datumEindeReactietermijn">2025-09-01</meta:user-defined>
    <meta:user-defined meta:name="OVERHEIDop.terinzageleggingBG">https://jeleefomgeving.nl/inzien/002220647/add7ec4c-547b-4b17-9b7e-d59c07dddb90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89</meta:user-defined>
    <meta:user-defined meta:name="OVERHEIDop.GmbID/DC.identifier">gmb-2025-324289</meta:user-defined>
    <meta:user-defined meta:name="OVERHEIDop.versieInformatie"/>
  </office:meta>
</office:document-meta>
</file>