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Duivenslaagte 2-008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Duivenslaagte 2-008, 8346KH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6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2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50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Duivenslaagte 2-008 in De Bul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87</meta:user-defined>
    <meta:user-defined meta:name="OVERHEIDop.GmbID/DC.identifier">gmb-2025-324287</meta:user-defined>
    <meta:user-defined meta:name="OVERHEIDop.versieInformatie"/>
  </office:meta>
</office:document-meta>
</file>