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2484 - Gemeente Stadskanaal - Melding Besluit activiteiten leefomgeving (BAL, Nijverheidslaan 4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de Nijverheidslaan 46 in Musselkanaal, op grond van het Besluit Activiteiten Leefomgeving (Bal) te hebben ontvangen voor het opslaan van propaan in opslagtanks.</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2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2484 </meta:user-defined>
    <dc:language>nl</dc:language>
    <meta:user-defined meta:name="OVERHEIDop.locatietype/OVERHEIDop.gebiedsmarkering">Adres</meta:user-defined>
    <meta:user-defined meta:name="DC.title">Z-25-152484 - Gemeente Stadskanaal - Melding Besluit activiteiten leefomgeving (BAL, Nijverheidslaan 46 in Musselkanaal</meta:user-defined>
    <meta:user-defined meta:name="DCTERMS.W3CDTF/DCTERMS.available">2025-07-23</meta:user-defined>
    <meta:user-defined meta:name="DCTERMS.W3CDTF/OVERHEIDop.jaargang">2025</meta:user-defined>
    <meta:user-defined meta:name="OVERHEIDop.publicationIssue">324283</meta:user-defined>
    <meta:user-defined meta:name="OVERHEIDop.GmbID/DC.identifier">gmb-2025-324283</meta:user-defined>
    <meta:user-defined meta:name="OVERHEIDop.versieInformatie"/>
  </office:meta>
</office:document-meta>
</file>