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37 109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herstellen van begane grond betonvloer, interne verbouwing, uitbouwen 1e verdieping achter, en kappen van 2 bomen in achtertuin</text:p>
            <text:p text:style-name="common-al">Besluit: verleend</text:p>
            <text:p text:style-name="common-al">Besluit verzonden op: 18-07-2025</text:p>
            <text:p text:style-name="common-al">Zaakadres: Archimedesweg 37 1098JL Amsterdam</text:p>
            <text:p text:style-name="common-al">Zaaknummer: Z2024-043378</text:p>
            <text:p text:style-name="common-al">DSO-nummer: 2024122800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3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43378</meta:user-defined>
    <meta:user-defined meta:name="DCTERMS.abstract">gedeeltelijk herstellen van begane grond betonvloer, interne verbouwing, uitbouwen 1e verdieping achter, en kappen van 2 bomen i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37 1098JL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78</meta:user-defined>
    <meta:user-defined meta:name="OVERHEIDop.GmbID/DC.identifier">gmb-2025-324278</meta:user-defined>
    <meta:user-defined meta:name="OVERHEIDop.versieInformatie"/>
  </office:meta>
</office:document-meta>
</file>