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akkerbouwloods, Hostertstraat 5, 6012RL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akkerbouwloods op locatie Hostertstraat 5, 6012RL Haler.</text:p>
            <text:p text:style-name="common-al">De omgevingsvergunning is geregistreerd onder zaaknummer Z2025-00000514. Het besluit is op 2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42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akkerbouwloods, Hostertstraat 5, 6012RL Hal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74</meta:user-defined>
    <meta:user-defined meta:name="OVERHEIDop.GmbID/DC.identifier">gmb-2025-324274</meta:user-defined>
    <meta:user-defined meta:name="OVERHEIDop.versieInformatie"/>
  </office:meta>
</office:document-meta>
</file>