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slaan 132, 5406 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7-2025 een besluit genomen op de aanvraag voor een omgevingsvergunning met zaaknummer <text:span text:style-name="nadrukvet">64843-2025</text:span>.</text:p>
            <text:p text:style-name="common-al">De zaak betreft locatie Wislaan 132, 5406 AD Uden en heeft de omschrijving het "bouwen van een overkapp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1-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2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48432025</meta:user-defined>
    <meta:user-defined meta:name="DCTERMS.abstract">bouwen van een overkapping (omgevingsplan)</meta:user-defined>
    <dc:language>nl</dc:language>
    <meta:user-defined meta:name="DC.title">Besluit aanvraag omgevingsvergunning Wislaan 132, 5406 AD Uden</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309</meta:user-defined>
    <meta:user-defined meta:name="OVERHEIDop.publicationIssue">324273</meta:user-defined>
    <meta:user-defined meta:name="OVERHEIDop.GmbID/DC.identifier">gmb-2025-324273</meta:user-defined>
    <meta:user-defined meta:name="OVERHEIDop.versieInformatie"/>
  </office:meta>
</office:document-meta>
</file>