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Roodloop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Roodloop ongenummerd Hilvarenbeek 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84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42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98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Roodloop ongenummerd Hilvaren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27</meta:user-defined>
    <meta:user-defined meta:name="OVERHEIDop.GmbID/DC.identifier">gmb-2025-32427</meta:user-defined>
    <meta:user-defined meta:name="OVERHEIDop.versieInformatie"/>
  </office:meta>
</office:document-meta>
</file>