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aan de weg</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Officiële bekendmakingen Week 30, 23 juli 2025 vermelde periode. Een afsluiting kan langer duren als dat voor de werkzaamheden nodig is. </text:p>
            <text:p text:style-name="al">Kijk voor meer informatie over de wegafsluitingen op www.rijssen-holten.nl/wegafsluitingen. </text:p>
            <text:p text:style-name="al"/>
            <text:p text:style-name="al">
            <text:span text:style-name="nadrukcur">Rijssen </text:span>
          </text:p>
            <text:p text:style-name="al">• De Marke, tussen Lichtenbergerweg en De Meente (asfalteringswerkzaamheden): 6 tot en met 10 oktober 2025 </text:p>
            <text:p text:style-name="al">• Fietspad langs Maatgraven, tussen Nijverdalseweg en Ligtenbergerdijk (kabel- en leidingwerkzaam heden): 4 tot en met 15 augustus 2025 </text:p>
            <text:p text:style-name="al">• Galvanistraat, ter hoogte van huisnummer 1 tot en met 9 (evenement): op 23 augustus 2025 </text:p>
            <text:p text:style-name="al">• Groenling, van huisnummer 25 tot en met 63 (kabel- en leidingwerkzaamheden): 18 augustus tot en met 19 september 2025 </text:p>
            <text:p text:style-name="al">• Irenelaan, hoofdrijbaan, halve rijbaanafzetting (asfalteringswerkzaamheden): 17 tot en met 24 september 2025 </text:p>
            <text:p text:style-name="al">• Ligtenbergerdijk, tussen Bereklauw en De Meente (kabel- en leidingwerkzaamheden): tot en met 25 juli en 18 augustus tot en met 5 september 2025</text:p>
            <text:p text:style-name="al"> • Noordermorssingel, gedeelte ten oosten van de kruising met de Handelsweg (asfalterings werkzaamheden): 13 tot en met 17 oktober 2025 </text:p>
            <text:p text:style-name="al">• Pad langs Maatgraven, tussen Nijverdalseweg en Morsweg (kabel- en leidingwerkzaamheden): 21 juli tot en met 10 oktober 2025 </text:p>
            <text:p text:style-name="al">• Prins Frederik Hendrikstraat hoofdrijbaan, halve rijbaanafzetting (asfalteringswerkzaamheden): 17 tot en met 24 september 2025 </text:p>
            <text:p text:style-name="al">• Prins Frederik Hendrikstraat hoofdrijbaan volledige afsluiting (asfalteringswerkzaamheden): 29 september tot en met 3 oktober 2025 </text:p>
            <text:p text:style-name="al">• Reggesingel, tussen rotonde met Wierdensestraat en brug over de Regge, de rotonde blijft open (asfalteringswerkzaamheden): 6 tot en met 10 oktober 2025 </text:p>
            <text:p text:style-name="al">• Wilhelminsastraat, tussen Teunis Lodderstraat en Tarwestraat (kraanwerkzaamheden): 31 juli tot en met 1 augustus 2025 </text:p>
            <text:p text:style-name="al"/>
            <text:p text:style-name="al">
            <text:span text:style-name="nadrukvet">Wegafsluitingen vanwege Lommerdmarkten in Rijssen</text:span>
          </text:p>
            <text:p text:style-name="al">De volgende weggedeelten zijn vanwege de Lommerdmarkt afgesloten: </text:p>
            <text:p text:style-name="al">• Europaplein </text:p>
            <text:p text:style-name="al">• Rozengaarde (vanaf Elsenerstraat tot Emmastraat) </text:p>
            <text:p text:style-name="al">• Emmastraat (vanaf Rozengaarde tot De Hagen) </text:p>
            <text:p text:style-name="al">• Kerkstraat (vanaf gemeentehuis tot De Hagen) </text:p>
            <text:p text:style-name="al">• Schild (ruimte naast en voor Schildkerk) </text:p>
            <text:p text:style-name="al">• De Hagen (vanaf Kerkstraat tot Enterstraat) </text:p>
            <text:p text:style-name="al"/>
            <text:p text:style-name="al">Dit geldt op de volgende data in 2025: </text:p>
            <text:p text:style-name="al">• 23 juli (19.00 uur) tot 24 juli (14.00 uur) </text:p>
            <text:p text:style-name="al">• 30 juli (19.00 uur) tot 31 juli (14.00 uur) </text:p>
            <text:p text:style-name="al">• 6 augustus (19.00 uur) tot 7 augustus (14.00 uur) </text:p>
            <text:p text:style-name="al">• 13 augustus (19.00 uur) tot 14 augustus (14.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42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0/25</meta:user-defined>
    <dc:language>nl</dc:language>
    <meta:user-defined meta:name="OVERHEIDop.locatietype/OVERHEIDop.gebiedsmarkering">Gemeente</meta:user-defined>
    <meta:user-defined meta:name="DC.title">Werk aan de weg</meta:user-defined>
    <meta:user-defined meta:name="DCTERMS.W3CDTF/DCTERMS.available">2025-07-23</meta:user-defined>
    <meta:user-defined meta:name="DCTERMS.W3CDTF/OVERHEIDop.jaargang">2025</meta:user-defined>
    <meta:user-defined meta:name="OVERHEIDop.publicationIssue">324267</meta:user-defined>
    <meta:user-defined meta:name="OVERHEIDop.GmbID/DC.identifier">gmb-2025-324267</meta:user-defined>
    <meta:user-defined meta:name="OVERHEIDop.versieInformatie"/>
  </office:meta>
</office:document-meta>
</file>