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Kermis Al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mis Alphen</text:span> op zaterdag 27 september 2025 van 14.00 uur tot 00.00 uur, op zondag 28 september 2025 van 13.00 uur tot 23.00 uur, op maandag 29 september 2025 en dinsdag 30 september 2025 van 15.00 uur tot 23.00 uur in Alphen, Van Gaverenlaan. (11160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2426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6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6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Ingekomen aanvragen vergunningen APV en bijzondere wetten, Kermis Alphen</meta:user-defined>
    <meta:user-defined meta:name="DCTERMS.W3CDTF/DCTERMS.available">2025-07-23</meta:user-defined>
    <meta:user-defined meta:name="DCTERMS.W3CDTF/OVERHEIDop.jaargang">2025</meta:user-defined>
    <meta:user-defined meta:name="OVERHEIDop.publicationIssue">324262</meta:user-defined>
    <meta:user-defined meta:name="OVERHEIDop.GmbID/DC.identifier">gmb-2025-324262</meta:user-defined>
    <meta:user-defined meta:name="OVERHEIDop.versieInformatie"/>
  </office:meta>
</office:document-meta>
</file>