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Elzenlaan 1, 9741 NA Groningen, Elzenlaan 3, 9741 NA Groningen, Elzenlaan 5, 9741 NA Groningen, Elzenlaan 7, 9741 NA Groningen, Elz</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Elzenlaan 1  te Groningen Elzenlaan 3  te Groningen Elzenlaan 5  te Groningen Elzenlaan 7  te Groningen Elzenlaan 9  te Groningen Elzenlaan 11  te Groningen Elzenlaan 13  te Groningen Elzenlaan 15  te Groningen Elzenlaan 17  te Groningen Elzenlaan 19  te Groningen Elzenlaan 21  te Groningen Elzenlaan 23  te Groningen Elzenlaan 25  te Groningen Elzenlaan 27  te Groningen Elzenlaan 29  te Groningen Elzenlaan 31  te Groningen Elzenlaan 33  te Groningen Elzenlaan 35  te Groningen Elzenlaan 37  te Groningen Elzenlaan 39  te Groningen Elzenlaan 41  te Groningen Elzenlaan 43  te Groningen Elzenlaan 45  te Groningen Elzenlaan 47  te Groningen Elzenlaan 49  te Groningen Elzenlaan 53  te Groningen Elzenlaan 55  te Groningen Elzenlaan 57  te Groningen Elzenlaan 59  te Groningen Elzenlaan 61  te Groningen Elzenlaan 63  te Groningen Elzenlaan 65  te Groningen Elzenlaan 67  te Groningen Elzenlaan 69  te Groningen Elzenlaan 71  te Groningen Elzenlaan 73  te Groningen Elzenlaan 75  te Groningen Elzenlaan 77  te Groningen Elzenlaan 79  te Groningen Elzenlaan 81  te Groningen Elzenlaan 83  te Groningen Elzenlaan 85  te Groningen Elzenlaan 87  te Groningen Elzenlaan 89  te Groningen Elzenlaan 91  te Groningen Elzenlaan 93  te Groningen Elzenlaan 95  te Groningen Elzenlaan 51  te Groningen  </text:span>
          </text:p>
            <text:p text:style-name="common-al">De gemeente Groningen heeft op 17-01-2025 een melding sloopwerkzaamheden ontvangen voor het verwijderen van asbest aan Elzenlaan 1  te Groningen Elzenlaan 3  te Groningen Elzenlaan 5  te Groningen Elzenlaan 7  te Groningen Elzenlaan 9  te Groningen Elzenlaan 11  te Groningen Elzenlaan 13  te Groningen Elzenlaan 15  te Groningen Elzenlaan 17  te Groningen Elzenlaan 19  te Groningen Elzenlaan 21  te Groningen Elzenlaan 23  te Groningen Elzenlaan 25  te Groningen Elzenlaan 27  te Groningen Elzenlaan 29  te Groningen Elzenlaan 31  te Groningen Elzenlaan 33  te Groningen Elzenlaan 35  te Groningen Elzenlaan 37  te Groningen Elzenlaan 39  te Groningen Elzenlaan 41  te Groningen Elzenlaan 43  te Groningen Elzenlaan 45  te Groningen Elzenlaan 47  te Groningen Elzenlaan 49  te Groningen Elzenlaan 53  te Groningen Elzenlaan 55  te Groningen Elzenlaan 57  te Groningen Elzenlaan 59  te Groningen Elzenlaan 61  te Groningen Elzenlaan 63  te Groningen Elzenlaan 65  te Groningen Elzenlaan 67  te Groningen Elzenlaan 69  te Groningen Elzenlaan 71  te Groningen Elzenlaan 73  te Groningen Elzenlaan 75  te Groningen Elzenlaan 77  te Groningen Elzenlaan 79  te Groningen Elzenlaan 81  te Groningen Elzenlaan 83  te Groningen Elzenlaan 85  te Groningen Elzenlaan 87  te Groningen Elzenlaan 89  te Groningen Elzenlaan 91  te Groningen Elzenlaan 93  te Groningen Elzenlaan 95  te Groningen Elzenlaan 51  te Groningen  , dossiernummer GRN-00014033.</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2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403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het verwijderen van asbest, Elzenlaan 1, 9741 NA Groningen, Elzenlaan 3, 9741 NA Groningen, Elzenlaan 5, 9741 NA Groningen, Elzenlaan 7, 9741 NA Groningen, Elz</meta:user-defined>
    <meta:user-defined meta:name="OVERHEIDop.datumEindeReactietermijn">2025-03-10</meta:user-defined>
    <meta:user-defined meta:name="OVERHEIDop.terinzageleggingBG">https://groningen.lokalebekendmakingen.nl/case/1:9822:79066</meta:user-defined>
    <meta:user-defined meta:name="DCTERMS.W3CDTF/DCTERMS.available">2025-01-27</meta:user-defined>
    <meta:user-defined meta:name="DCTERMS.W3CDTF/OVERHEIDop.jaargang">2025</meta:user-defined>
    <meta:user-defined meta:name="OVERHEIDop.publicationIssue">32426</meta:user-defined>
    <meta:user-defined meta:name="OVERHEIDop.GmbID/DC.identifier">gmb-2025-32426</meta:user-defined>
    <meta:user-defined meta:name="OVERHEIDop.versieInformatie"/>
  </office:meta>
</office:document-meta>
</file>