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garage t.b.v. een kattentrimsalon op het perceel Goedroenstraat 1, 3813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garage t.b.v. een kattentrimsalon op het perceel Goedroenstraat 1, 3813 WG Amersfoort</text:span>
          </text:p>
            <text:p text:style-name="common-al">De Gemeente Amersfoort heeft op 21-07-2025  een omgevingsvergunning verleend voor het wijzigen van het gebruik van de garage t.b.v. een kattentrimsalon op het perceel Goedroenstraat 1, 3813 WG Amersfoort, met kenmerk CLZ-0002630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2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6307</meta:user-defined>
    <dc:language>nl</dc:language>
    <meta:user-defined meta:name="OVERHEIDop.locatietype/OVERHEIDop.gebiedsmarkering">Punt</meta:user-defined>
    <meta:user-defined meta:name="DC.title">Verleende omgevingsvergunning voor het wijzigen van het gebruik van de garage t.b.v. een kattentrimsalon op het perceel Goedroenstraat 1, 3813 WG Amersfoort</meta:user-defined>
    <meta:user-defined meta:name="DCTERMS.W3CDTF/DCTERMS.available">2025-07-23</meta:user-defined>
    <meta:user-defined meta:name="DCTERMS.W3CDTF/OVERHEIDop.jaargang">2025</meta:user-defined>
    <meta:user-defined meta:name="OVERHEIDop.publicationIssue">324259</meta:user-defined>
    <meta:user-defined meta:name="OVERHEIDop.GmbID/DC.identifier">gmb-2025-324259</meta:user-defined>
    <meta:user-defined meta:name="OVERHEIDop.versieInformatie"/>
  </office:meta>
</office:document-meta>
</file>