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laagspanningskabel middels een open ontgraving nabij Het Hoge Land 17, sectie C nummer 342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584804  Nabij Het Hoge Land 17, sectie C nummer 3424, Berkel en Rodenrijs. </text:p>
            <text:p text:style-name="common-al">Het leggen van een laagspanningskabel middels een open ontgraving (verzonden 16-07-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425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5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5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4804</meta:user-defined>
    <dc:language>nl</dc:language>
    <meta:user-defined meta:name="OVERHEIDop.locatietype/OVERHEIDop.gebiedsmarkering">Adres</meta:user-defined>
    <meta:user-defined meta:name="DC.title">Toestemming voor het leggen van een laagspanningskabel middels een open ontgraving nabij Het Hoge Land 17, sectie C nummer 3424 te Berkel en Rodenrijs</meta:user-defined>
    <meta:user-defined meta:name="DCTERMS.W3CDTF/DCTERMS.available">2025-07-23</meta:user-defined>
    <meta:user-defined meta:name="DCTERMS.W3CDTF/OVERHEIDop.jaargang">2025</meta:user-defined>
    <meta:user-defined meta:name="OVERHEIDop.publicationIssue">324258</meta:user-defined>
    <meta:user-defined meta:name="OVERHEIDop.GmbID/DC.identifier">gmb-2025-324258</meta:user-defined>
    <meta:user-defined meta:name="OVERHEIDop.versieInformatie"/>
  </office:meta>
</office:document-meta>
</file>