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8 appartementen aan Wilderszijde, Waterwijk Fase 3, Blok 17 ''de Fontein'', sectie B nummers 9648 en 768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00258  Wilderszijde, Waterwijk Fase 3, Blok 17 ''de Fontein'', sectie B nummers 9648 en 7685, Bergschenhoek. </text:p>
            <text:p text:style-name="common-al">Het bouwen van 28 appartementen (verzonden 16-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25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0258</meta:user-defined>
    <dc:language>nl</dc:language>
    <meta:user-defined meta:name="OVERHEIDop.locatietype/OVERHEIDop.gebiedsmarkering">Woonplaats</meta:user-defined>
    <meta:user-defined meta:name="DC.title">Toestemming voor het bouwen van 28 appartementen aan Wilderszijde, Waterwijk Fase 3, Blok 17 ''de Fontein'', sectie B nummers 9648 en 7685 te Bergschenhoek</meta:user-defined>
    <meta:user-defined meta:name="DCTERMS.W3CDTF/DCTERMS.available">2025-07-23</meta:user-defined>
    <meta:user-defined meta:name="DCTERMS.W3CDTF/OVERHEIDop.jaargang">2025</meta:user-defined>
    <meta:user-defined meta:name="OVERHEIDop.publicationIssue">324256</meta:user-defined>
    <meta:user-defined meta:name="OVERHEIDop.GmbID/DC.identifier">gmb-2025-324256</meta:user-defined>
    <meta:user-defined meta:name="OVERHEIDop.versieInformatie"/>
  </office:meta>
</office:document-meta>
</file>