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 Vlashoven 48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490741 – 2025-003732</text:p>
            <text:p text:style-name="common-al">De Vlashoven 48 Noordwijkerhout | het gebruik wijzigen naar woonfunctie met hobbyruimte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424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90741 – 2025-003732</meta:user-defined>
    <meta:user-defined meta:name="DCTERMS.abstract">het gebruik wijzigen naar woonfunctie met hobbyruimte</meta:user-defined>
    <dc:language>nl</dc:language>
    <meta:user-defined meta:name="OVERHEIDop.locatietype/OVERHEIDop.gebiedsmarkering">Adres</meta:user-defined>
    <meta:user-defined meta:name="DC.title">Verlengingsbesluit - De Vlashoven 48 Noordwijkerhou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4249</meta:user-defined>
    <meta:user-defined meta:name="OVERHEIDop.GmbID/DC.identifier">gmb-2025-324249</meta:user-defined>
    <meta:user-defined meta:name="OVERHEIDop.versieInformatie"/>
  </office:meta>
</office:document-meta>
</file>