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esaan 6 te Lemmer: verleende omgevingsvergunning bouwen van een woning. (Z.852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Besaan 6 te Lemmer reguliere procedure</text:span>
          </text:p>
            <text:p text:style-name="common-al">Op 8 juli 2025 is een omgevingsvergunning verleend voor de De Besaan 6 te Lemmer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2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915</meta:user-defined>
    <dc:language>nl</dc:language>
    <meta:user-defined meta:name="OVERHEIDop.locatietype/OVERHEIDop.gebiedsmarkering">Vlak</meta:user-defined>
    <meta:user-defined meta:name="DC.title">De Besaan 6 te Lemmer: verleende omgevingsvergunning bouwen van een woning. (Z.85291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48</meta:user-defined>
    <meta:user-defined meta:name="OVERHEIDop.GmbID/DC.identifier">gmb-2025-324248</meta:user-defined>
    <meta:user-defined meta:name="OVERHEIDop.versieInformatie"/>
  </office:meta>
</office:document-meta>
</file>