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weg/inrit t.b.v. appartementencomplex op het adres Sint Antoniusstraat ong., Schijf, perceel (RPN00) I 2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uitweg/inrit t.b.v. appartementencomplex op het adres Sint Antoniusstraat ong., Schijf , perceel (RPN00) I 20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07-2025. De gemeente neemt daarover waarschijnlijk voor 12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424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82247</meta:user-defined>
    <dc:language>nl</dc:language>
    <meta:user-defined meta:name="OVERHEIDop.locatietype/OVERHEIDop.gebiedsmarkering">Perceel</meta:user-defined>
    <meta:user-defined meta:name="DC.title">Aanvraag vergunning voor het realiseren van een uitweg/inrit t.b.v. appartementencomplex op het adres Sint Antoniusstraat ong., Schijf, perceel (RPN00) I 2049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47</meta:user-defined>
    <meta:user-defined meta:name="OVERHEIDop.GmbID/DC.identifier">gmb-2025-324247</meta:user-defined>
    <meta:user-defined meta:name="OVERHEIDop.versieInformatie"/>
  </office:meta>
</office:document-meta>
</file>