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constructieve opzet m.b.t. de verleende vergunning voor verbouwen van als kantoor in gebruik zijnde kerk tot 35 zorgwoningen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59 </text:p>
            <text:p text:style-name="common-al"> Omschrijving: aanpassen van constructieve opzet m.b.t. de verleende vergunning voor verbouwen van als kantoor in gebruik zijnde kerk tot 35 zorg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Datum ontvangst: 1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9</meta:user-defined>
    <meta:user-defined meta:name="DCTERMS.abstract">aanpassen van constructieve opzet m.b.t. de verleende vergunning voor verbouwen van als kantoor in gebruik zijnde kerk tot 35 zorgwoningen</meta:user-defined>
    <dc:language>nl</dc:language>
    <meta:user-defined meta:name="OVERHEIDop.locatietype/OVERHEIDop.gebiedsmarkering">Punt</meta:user-defined>
    <meta:user-defined meta:name="DC.title">Ingediende aanvraag omgevingsvergunning: aanpassen van constructieve opzet m.b.t. de verleende vergunning voor verbouwen van als kantoor in gebruik zijnde kerk tot 35 zorgwoningen, St Philomenastraat 11 5622CG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40</meta:user-defined>
    <meta:user-defined meta:name="OVERHEIDop.GmbID/DC.identifier">gmb-2025-324240</meta:user-defined>
    <meta:user-defined meta:name="OVERHEIDop.versieInformatie"/>
  </office:meta>
</office:document-meta>
</file>