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an rechtswege verleend, 0392-2025-0003113, dinsdag: Centrum, woensdag: Amsterdamsebuurt en Slachthuisbuurt donderdag: Gen. Cronjéstraat, Floresstraat, Rijksstraatweg en Marsmanplein vrijdag: Centrum, een draaiorgel, op 01-01-2025 t/m 31-12-2025, verzonden 23-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2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3113</meta:user-defined>
    <meta:user-defined meta:name="DCTERMS.abstract">een draaiorgel</meta:user-defined>
    <dc:language>nl</dc:language>
    <meta:user-defined meta:name="OVERHEIDop.locatietype/OVERHEIDop.gebiedsmarkering">Punt</meta:user-defined>
    <meta:user-defined meta:name="DC.title">Gemeente Haarlem, ontheffing van rechtswege verleend, 0392-2025-0003113, dinsdag: Centrum, woensdag: Amsterdamsebuurt en Slachthuisbuurt donderdag: Gen. Cronjéstraat, Floresstraat, Rijksstraatweg en Marsmanplein vrijdag: Centrum, een draaiorgel, op 01-01-2025 t/m 31-12-2025, verzonden 23-01-2025</meta:user-defined>
    <meta:user-defined meta:name="DCTERMS.W3CDTF/DCTERMS.available">2025-01-27</meta:user-defined>
    <meta:user-defined meta:name="DCTERMS.W3CDTF/OVERHEIDop.jaargang">2025</meta:user-defined>
    <meta:user-defined meta:name="OVERHEIDop.publicationIssue">32424</meta:user-defined>
    <meta:user-defined meta:name="OVERHEIDop.GmbID/DC.identifier">gmb-2025-32424</meta:user-defined>
    <meta:user-defined meta:name="OVERHEIDop.versieInformatie"/>
  </office:meta>
</office:document-meta>
</file>