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lden - Openluchttheater aan de Aelderhooghe 1: voor het organiseren van het evenement "Muziekoptreden van Karin Bloemen met Band als opening Theater Seizoen Theater Hofpoort"</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2:25 van de Algemene plaatselijke verordening Coevorden een vergunning is verleend voor het organiseren van het evenement "Muziekoptreden van Karin Bloemen met Band als opening Theater Seizoen Theater Hofpoort", in het openluchttheater aan de Aelderhooghe 1 in Aalden op vrijdag 5 september 2025. </text:p>
            <text:p text:style-name="common-al"/>
            <text:p text:style-name="common-al">Het college van burgemeesters en wethouder van Coevorden heeft een geluidsontheffing verleend op grond van artikel 4:6 lid 2 APV voor dit evenement.</text:p>
            <text:p text:style-name="common-al"/>
            <text:p text:style-name="common-al">Ook heeft de Burgemeester van Coevorden voor dit evenement een ontheffing artikel 35 Alcoholwet verleend .</text:p>
            <text:p text:style-name="common-al"/>
            <text:p text:style-name="common-al">Verzonden op 21 juli 2025</text:p>
            <text:p text:style-name="common-al"/>
            <text:p text:style-name="common-al">Kenmerk: 32302-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2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lden - Openluchttheater aan de Aelderhooghe 1: voor het organiseren van het evenement "Muziekoptreden van Karin Bloemen met Band als opening Theater Seizoen Theater Hofpoort"</meta:user-defined>
    <meta:user-defined meta:name="DCTERMS.W3CDTF/DCTERMS.available">2025-07-23</meta:user-defined>
    <meta:user-defined meta:name="DCTERMS.W3CDTF/OVERHEIDop.jaargang">2025</meta:user-defined>
    <meta:user-defined meta:name="OVERHEIDop.publicationIssue">324237</meta:user-defined>
    <meta:user-defined meta:name="OVERHEIDop.GmbID/DC.identifier">gmb-2025-324237</meta:user-defined>
    <meta:user-defined meta:name="OVERHEIDop.versieInformatie"/>
  </office:meta>
</office:document-meta>
</file>