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Hofakker 6, 1541 TK Koog aan de Zaan - het verticale verlengen van het badkamer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3413 - het verticale verlengen van het badkamerraam op de locatie Hofakker 6, 1541 TK Koog aan de Zaan</text:p>
            <text:p text:style-name="common-al">Besluit verzonden: 21-07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7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423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23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413</meta:user-defined>
    <dc:language>nl</dc:language>
    <meta:user-defined meta:name="OVERHEIDop.locatietype/OVERHEIDop.gebiedsmarkering">Punt</meta:user-defined>
    <meta:user-defined meta:name="DC.title">Verleende omgevingsvergunning - Hofakker 6, 1541 TK Koog aan de Zaan - het verticale verlengen van het badkamerra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235</meta:user-defined>
    <meta:user-defined meta:name="OVERHEIDop.GmbID/DC.identifier">gmb-2025-324235</meta:user-defined>
    <meta:user-defined meta:name="OVERHEIDop.versieInformatie"/>
  </office:meta>
</office:document-meta>
</file>