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terrasoverkapping met schuifdeuren bij de recreatiewoning, Strandslag 181 1787P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randslag 181 1787PD Julianadorp, plaatsen van een terrasoverkapping met schuifdeuren bij de recreatiewoning</text:p>
            <text:p text:style-name="common-al">Datum ontvangst: 15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42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1322</meta:user-defined>
    <meta:user-defined meta:name="DCTERMS.abstract">plaatsen van een terrasoverkapping met schuifdeuren bij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terrasoverkapping met schuifdeuren bij de recreatiewoning, Strandslag 181 1787PD Julianadorp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23</meta:user-defined>
    <meta:user-defined meta:name="OVERHEIDop.GmbID/DC.identifier">gmb-2025-32423</meta:user-defined>
    <meta:user-defined meta:name="OVERHEIDop.versieInformatie"/>
  </office:meta>
</office:document-meta>
</file>