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geen overtreder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ns een controle op 09 juli 2025 omstreeks 10:13 uur</text:p>
            <text:p text:style-name="common-al">heeft een gemeentelijk toezichthouder van het bedrijfsonderdeel</text:p>
            <text:p text:style-name="common-al">Handhavingsorganisatie van de Dienst Stadsbeheer, op genoemde locatie,</text:p>
            <text:p text:style-name="common-al">geconstateerd dat een bromfietswrak, merk onbekend,</text:p>
            <text:p text:style-name="common-al">kleur zwart, op de weg staat. Het bromfietswrak verkeert rijtechnisch in</text:p>
            <text:p text:style-name="common-al">onvoldoende staat van onderhoud en in een verwaarloosde toestand. Dit is in</text:p>
            <text:p text:style-name="common-al">strijd met artikel 5:12 lid 2 van de Algemene plaatselijke verordening voor de</text:p>
            <text:p text:style-name="common-al">gemeente Den Haag. Wij verzoeken de eigenaar van het bromfietswrak dit te</text:p>
            <text:p text:style-name="common-al">verwijderen en contact op te nemen met het Team Bestuurlijke Handhaving, te</text:p>
            <text:p text:style-name="common-al">bereiken via het telefoonnummer 14-070 of e-mail:</text:p>
            <text:p text:style-name="common-al">zienswijze.handhaving@denhaag.nl. Indien het bromfietswrak na de</text:p>
            <text:p text:style-name="common-al">publicatietermijn, 2 weken na datum publicatie, wederom wordt geconstateerd,</text:p>
            <text:p text:style-name="common-al">zal het bromfietswrak worden verwijderd van de openbare weg. Het bromfietswrak</text:p>
            <text:p text:style-name="common-al">wordt dan tijdelijk opgeslagen en, afhankelijk van de taxatiewaarde,</text:p>
            <text:p text:style-name="common-al">uiteindelijk vernietigd. De kosten die wij moeten maken en die verbonden zijn</text:p>
            <text:p text:style-name="common-al">aan de toepassing van de last onder bestuursdwang worden op grond van artikel</text:p>
            <text:p text:style-name="common-al">5:25 van de Awb geheel op de overtreder verhaald.</text:p>
            <text:p text:style-name="common-al">
            
          </text:p>
            <text:p text:style-name="common-al">
            <text:span text:style-name="nadrukvet">Ons kenmerk</text:span>: VTH2025-3197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Randveen 133, 2544 RJ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22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2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1972</meta:user-defined>
    <dc:language>nl</dc:language>
    <meta:user-defined meta:name="OVERHEIDop.locatietype/OVERHEIDop.gebiedsmarkering">Punt</meta:user-defined>
    <meta:user-defined meta:name="DC.title">Publicatie geen overtreder beken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24</meta:user-defined>
    <meta:user-defined meta:name="OVERHEIDop.GmbID/DC.identifier">gmb-2025-324224</meta:user-defined>
    <meta:user-defined meta:name="OVERHEIDop.versieInformatie"/>
  </office:meta>
</office:document-meta>
</file>