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plaatsen van een dakkapel aan de voor- en achterkant van de woning, Dirk Abbesteelaan 40 1785GP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Dirk Abbesteelaan 40 1785GP Den Helder, plaatsen van een dakkapel aan de voor- en achterkant van de woning</text:p>
            <text:p text:style-name="common-al">Datum ontvangst: 21-07-2025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24219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21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21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7-0094</meta:user-defined>
    <meta:user-defined meta:name="DCTERMS.abstract">plaatsen van een dakkapel aan de voor- en achterkant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plaatsen van een dakkapel aan de voor- en achterkant van de woning, Dirk Abbesteelaan 40 1785GP Den Helder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219</meta:user-defined>
    <meta:user-defined meta:name="OVERHEIDop.GmbID/DC.identifier">gmb-2025-324219</meta:user-defined>
    <meta:user-defined meta:name="OVERHEIDop.versieInformatie"/>
  </office:meta>
</office:document-meta>
</file>