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hellingbaan voor overbruggen van ingang woning tot trottoir (periode 5 jr) (rijksmonument), Walstraat 6 8011NT Zwolle [Zaaknummer 0193ESUITE1509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7-2025</text:p>
            <text:p text:style-name="common-al">
            <text:span text:style-name="nadrukvet">Locatie:</text:span> Walstraat 6 8011NT Zwolle, Rijksmonument</text:p>
            <text:p text:style-name="common-al">
            <text:span text:style-name="nadrukvet">Zaakomschrijving:</text:span> het tijdelijk plaatsen van een hellingbaan voor het overbruggen van ingang woning tot trottoir (periode 5 jaar) </text:p>
            <text:p text:style-name="common-al">
            <text:span text:style-name="nadrukvet">Zaaknummer:</text:span> 0193ESUITE15094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9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9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472025</meta:user-defined>
    <meta:user-defined meta:name="DCTERMS.abstract">het tijdelijk plaatsen van een hellingbaan voor het overbruggen van ingang woning tot trottoir (periode 5 jaar)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hellingbaan voor overbruggen van ingang woning tot trottoir (periode 5 jr) (rijksmonument), Walstraat 6 8011NT Zwolle [Zaaknummer 0193ESUITE1509472025]</meta:user-defined>
    <meta:user-defined meta:name="DCTERMS.W3CDTF/DCTERMS.available">2025-07-23</meta:user-defined>
    <meta:user-defined meta:name="DCTERMS.W3CDTF/OVERHEIDop.jaargang">2025</meta:user-defined>
    <meta:user-defined meta:name="OVERHEIDop.publicationIssue">324208</meta:user-defined>
    <meta:user-defined meta:name="OVERHEIDop.GmbID/DC.identifier">gmb-2025-324208</meta:user-defined>
    <meta:user-defined meta:name="OVERHEIDop.versieInformatie"/>
  </office:meta>
</office:document-meta>
</file>