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afwijken van bestemmingsplan voor bouw van een bijgebouw en plaatsen erfafscheiding, Woestijnenweg 16 8026PJ Zwolle [Zaaknummer 0193ESUITE81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Woestijnenweg 16, 8026PJ Zwolle</text:p>
            <text:p text:style-name="common-al">
            <text:span text:style-name="nadrukvet">Zaakomschrijving:</text:span> het legaliseren van het afwijken van het bestemmingsplan voor het bouwen van een bijgebouw en plaatsen erfafscheiding</text:p>
            <text:p text:style-name="common-al">
            <text:span text:style-name="nadrukvet">Zaaknummer:</text:span> 0193ESUITE81662024</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16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1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2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1662024</meta:user-defined>
    <meta:user-defined meta:name="DCTERMS.abstract">het legaliseren van het afwijken van het bestemmingsplan voor het bouwen van een bijgebouw en plaatsen erfafscheiding</meta:user-defined>
    <dc:language>nl</dc:language>
    <meta:user-defined meta:name="OVERHEIDop.locatietype/OVERHEIDop.gebiedsmarkering">Punt</meta:user-defined>
    <meta:user-defined meta:name="DC.title">Verleende omgevingsvergunning, legaliseren van afwijken van bestemmingsplan voor bouw van een bijgebouw en plaatsen erfafscheiding, Woestijnenweg 16 8026PJ Zwolle [Zaaknummer 0193ESUITE81662024]</meta:user-defined>
    <meta:user-defined meta:name="DCTERMS.W3CDTF/DCTERMS.available">2025-07-23</meta:user-defined>
    <meta:user-defined meta:name="DCTERMS.W3CDTF/OVERHEIDop.jaargang">2025</meta:user-defined>
    <meta:user-defined meta:name="OVERHEIDop.publicationIssue">324207</meta:user-defined>
    <meta:user-defined meta:name="OVERHEIDop.GmbID/DC.identifier">gmb-2025-324207</meta:user-defined>
    <meta:user-defined meta:name="OVERHEIDop.versieInformatie"/>
  </office:meta>
</office:document-meta>
</file>