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c919ed-3db6-4377-9e89-3331b078ba3e.png" manifest:media-type="image/x-eps"/>
  <manifest:file-entry manifest:full-path="Pictures/Afbeelding2ie8258560-bfd3-472c-9a27-d14b50fd6155.png" manifest:media-type="image/x-eps"/>
  <manifest:file-entry manifest:full-path="Pictures/Afbeelding3i172149a6-f619-4fdc-b4c1-758d96902d79.png" manifest:media-type="image/x-eps"/>
  <manifest:file-entry manifest:full-path="Pictures/Afbeelding4i34af63c9-e3f3-4207-9367-2cd47829a26d.png" manifest:media-type="image/x-eps"/>
  <manifest:file-entry manifest:full-path="Pictures/Afbeelding5i57017e5a-f279-474d-a9c5-ba53f19e881b.png" manifest:media-type="image/x-eps"/>
  <manifest:file-entry manifest:full-path="Pictures/Afbeelding6i82727317-471a-4b00-8a74-d10428c9a8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dam-Volendam tot het instellen van tijdelijk cameratoezicht in het centrum van Edam en Volendam tijdens de kermis Edam en de kermis Volendam (Aanwijsbesluit tijdelijk cameratoezicht kermissen Edam-Volendam 2025)</text:p>
      <text:section text:name="regeling_id1-3-2" text:style-name="regeling">
        <text:section text:name="aanhef_id1-3-2-1" text:style-name="aanhef">
          <text:section text:name="preambule_id1-3-2-1-1" text:style-name="preambule">
            <text:p text:style-name="al">De burgemeester van de gemeente Edam-Volendam;</text:p>
            <text:p text:style-name="al"/>
            <text:p text:style-name="al">gelet op artikel 151c van de Gemeentewet en artikel 2:77 van de Algemene plaatselijke verordening Edam-Volendam;</text:p>
            <text:p text:style-name="al"/>
            <text:p text:style-name="al">overwegende dat op grond van artikel 2:77 Algemene plaatselijke verordening Edam-Volendam (APV) de burgemeester kan besluiten tot plaatsing van camera’s voor een bepaalde duur ten behoeve van het toezicht op een openbare plaats;</text:p>
            <text:p text:style-name="al"/>
            <text:p text:style-name="al">dat deze bevoegdheid eveneens geldt ten aanzien van andere openbare plaatsen, zoals parkeerterreinen;</text:p>
            <text:p text:style-name="al"/>
            <text:p text:style-name="al">dat het cameratoezicht in het hierna genoemde gebied voldoet aan de eisen die in de wet daaraan gesteld worden, waaronder de kenbaarheid, de proportionaliteit en de subsidiariteit;</text:p>
            <text:p text:style-name="al"/>
            <text:p text:style-name="al">dat door de plaatsing van tenten en de kermisexploitatie enkele van de huidige camera’s in het centrum van Volendam worden belemmerd;</text:p>
            <text:p text:style-name="al"/>
            <text:p text:style-name="al">dat er in Edam geen cameratoezicht is en dit wel wenselijk is voor de handhaving van de (mogelijke) verstoring van de openbare orde;</text:p>
            <text:p text:style-name="al"/>
            <text:p text:style-name="al">dat het daardoor voor de nodige toezicht op (mogelijke) verstoring van openbare orde in de tegenovergestelde richting van de huidige opstelling camera’s geplaatst dienen te worden;</text:p>
            <text:p text:style-name="al"/>
            <text:p text:style-name="al">dat het toezien op de aangewezen openbare plaatsen gebeurt door middel van de camera’s en bij het constateren van een (mogelijke) verstoring van de openbare orde, direct de hulpdiensten kunnen worden ingeschakeld;</text:p>
            <text:p text:style-name="al"/>
            <text:p text:style-name="al">dat het inzetten van cameratoezicht het veiligheidsgevoel van omwonenden vergroot;</text:p>
            <text:p text:style-name="al"/>
            <text:p text:style-name="al">dat de belangen bij de handhaving van (mogelijke) verstoring van de openbare orde zwaarder weegt dan het individuele belang van de aanwezige bezoekers op het kermisterrein om niet gefilmd te willen worden;</text:p>
            <text:p text:style-name="al"/>
            <text:p text:style-name="al">dat, aangezien het cameratoezicht slechts zal plaatsvinden tijdens het evenement, de duur ervan redelijk is in relatie tot het beoogde doel: het handhaven van (mogelijke) verstoring van de openbare orde;</text:p>
            <text:p text:style-name="al"/>
            <text:p text:style-name="al">dat de camera’s voorafgaand worden opgebouwd en achteraf worden afgebroken door een daarvoor erkend bedrijf;</text:p>
            <text:p text:style-name="al">dat uit de evaluaties van de kermissen 2023 en 2024 voor zowel Edam Als Volendam blijkt dat cameratoezicht effectief is gebleken voor de leefbaarheid en de openbare orde tijdens het evenement;</text:p>
            <text:p text:style-name="al"/>
            <text:p text:style-name="al">dat vanwege de gewijzigde opstelling van het kermisterrein en uitgaansgelegenheden een extra camera noodzakelijk is ten opzichte van 2024 in zowel Edam als Volendam;</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instellen van cameratoezicht door middel van het plaatsen van mobiele camera’s op en rond:</text:p>
                <text:list text:style-name="id1-3-2-2-1-2-1-3">
                  <text:list-item text:style-override="id1-3-2-2-1-2-1-3-1">
                    <text:number>a.</text:number>
                    <text:p text:style-name="al">het centrum van Edam, waar de kermis plaatsvindt en waar veel bezoekers worden verwacht, die het gebied omvatten van: Jan Nieuwenhuizenplein (ook Kaasmarkt), Bierkade, Damplein hoek Hoogstraat, Prinsenstraat 2x, Baanstraat (oftewel kermisgebied); en</text:p>
                  </text:list-item>
                  <text:list-item text:style-override="id1-3-2-2-1-2-1-3-2">
                    <text:number>b.</text:number>
                    <text:p text:style-name="al">het centrum van Volendam, waar de kermis plaatsvindt en waar veel bezoekers worden verwacht, die het gebied omvatten van: Julianaweg kruising Prins Bernhardlaan, Zeestraat, Europaplein 2x, Haven hoek Brugstraat, Slobbeland, St. Jozefstraat hoek C.J. Conijnstraat (oftewel kermisgebied).</text:p>
                  </text:list-item>
                </text:list>
              </text:list-item>
              <text:list-item text:style-override="id1-3-2-2-1-2-2">
                <text:number/>
                <text:p text:style-name="al"/>
              </text:list-item>
              <text:list-item text:style-override="id1-3-2-2-1-2-3">
                <text:number>II.</text:number>
                <text:p text:style-name="al">de begrenzing van de gebieden weer te geven op de in bijlage I en II opgenomen plattegrondtekeningen;</text:p>
              </text:list-item>
              <text:list-item text:style-override="id1-3-2-2-1-2-4">
                <text:number/>
                <text:p text:style-name="al"/>
              </text:list-item>
              <text:list-item text:style-override="id1-3-2-2-1-2-5">
                <text:number>III.</text:number>
                <text:p text:style-name="al">te bepalen dat:</text:p>
              </text:list-item>
              <text:list-item text:style-override="id1-3-2-2-1-2-6">
                <text:number/>
                <text:p text:style-name="al"/>
                <text:list text:style-name="id1-3-2-2-1-2-6-3">
                  <text:list-item text:style-override="id1-3-2-2-1-2-6-3-1">
                    <text:number>a.</text:number>
                    <text:p text:style-name="al">het cameratoezicht in het gebied zoals bedoeld onder Ia, zal plaatsvinden voor de duur van 28 augustus 2025 tot en met 31 augustus 2025; gelijk aan de duur van de kermis;</text:p>
                  </text:list-item>
                  <text:list-item text:style-override="id1-3-2-2-1-2-6-3-2">
                    <text:number>b.</text:number>
                    <text:p text:style-name="al">het cameratoezicht in het gebied zoals bedoeld onder Ib, zal plaatsvinden voor de duur van 5 september 2025 tot en met 8 september 2025; gelijk aan de duur van de kermis;</text:p>
                  </text:list-item>
                  <text:list-item text:style-override="id1-3-2-2-1-2-6-3-3">
                    <text:number>c.</text:number>
                    <text:p text:style-name="al">de camerabeelden live uitgekeken worden en slechts worden ingezet ten behoeve van het toezichthouden en het handhaven van een (mogelijke) verstoring van de openbare orde, waaronder ook wordt ook verstaan ‘overcrowding’;</text:p>
                  </text:list-item>
                  <text:list-item text:style-override="id1-3-2-2-1-2-6-3-4">
                    <text:number>d.</text:number>
                    <text:p text:style-name="al">het live uitkijken van de camerabeelden plaatsvindt onder leiding van de daarvoor bevoegde persoon van de politie in samenwerking met een daarvoor bevoegde buitengewoon opsporingsambtenaar (boa);</text:p>
                  </text:list-item>
                  <text:list-item text:style-override="id1-3-2-2-1-2-6-3-5">
                    <text:number>e.</text:number>
                    <text:p text:style-name="al">de camerabeelden 24 uur per dag zullen worden opgenomen en opgeslagen;</text:p>
                  </text:list-item>
                  <text:list-item text:style-override="id1-3-2-2-1-2-6-3-6">
                    <text:number>f.</text:number>
                    <text:p text:style-name="al">de camerabeelden 24 uur per dag worden opgenomen en ten hoogste tien dagen worden bewaard ten behoeve van handhaving van (mogelijke) verstoring van de openbare orde achteraf;</text:p>
                  </text:list-item>
                  <text:list-item text:style-override="id1-3-2-2-1-2-6-3-7">
                    <text:number>g.</text:number>
                    <text:p text:style-name="al">de camerabeelden 24 uur per dag worden opgenomen en ten hoogste 28 dagen worden bewaard ten behoeve van strafvordering indien er bij de politie een klacht wordt ingediend, aangifte wordt gedaan, indien er strafbare feiten zijn gepleegd of indien het van belang is naar aanleiding van incidenten of (dreigende) verstoring van de openbare orde en veiligheid. In dat geval bekijkt de politie de beelden; </text:p>
                  </text:list-item>
                </text:list>
              </text:list-item>
              <text:list-item text:style-override="id1-3-2-2-1-2-7">
                <text:number/>
                <text:p text:style-name="al"/>
              </text:list-item>
              <text:list-item text:style-override="id1-3-2-2-1-2-8">
                <text:number>IV.</text:number>
                <text:p text:style-name="al">te bepalen dat dit besluit in werking treedt op 27 augustus 2025, van kracht is van 28 augustus 2025 tot en met 8 september 2025 en wordt aangehaald als: Aanwijsbesluit tijdelijk cameratoezicht kermissen Edam-Volendam 2025.</text:p>
              </text:list-item>
            </text:list>
            <text:p text:style-name="al"/>
          </text:section>
        </text:section>
        <text:section text:name="regeling-sluiting_id1-3-2-3" text:style-name="regeling-sluiting">
          <text:section text:name="ondertekening_id1-3-2-3-1">
            <text:p><text:span text:style-name="functie">Aldus besloten op 16 juli 2025,</text:span></text:p>
            <text:p><text:span text:style-name="functie">de loco-burgemeester van Edam-Volendam,</text:span></text:p>
            <text:p><text:span text:style-name="ondertekening_naam">
            <text:span text:style-name="voornaam"> V. </text:span>
            <text:span text:style-name="achternaam">Tuijp MA</text:span>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Bezwaar</text:p>
          <text:p text:style-name="tussenkopcur">Bent u het niet eens met dit besluit? </text:p>
          <text:p text:style-name="al">U kunt binnen zes weken na de datum van deze publicatie bezwaar maken. U kunt alleen bezwaar maken als het besluit tegen uw eigen belangen ingaat. </text:p>
          <text:p text:style-name="tussenkopcur">Hoe maakt u bezwaar?</text:p>
          <text:p text:style-name="al">Stuur binnen zes weken na de datum van deze publicatie een bezwaarschrift met daarin uw motivering en uw handtekening naar: Gemeente Edam-Volendam, De burgemeester, Postbus 180, 1130 AD VOLENDAM. U kunt uw bezwaar ook via onze website indienen. Hiervoor heeft u uw DigiD nodig. Kijk op edam-volendam.nl en zoek op ‘bezwaar maken’. Bezwaar maken via e-mail is niet mogelijk.</text:p>
          <text:p text:style-name="al"/>
          <text:p text:style-name="al"/>
        </text:section>
        <text:section text:name="bijlage_id1-3-2-5" text:style-name="bijlage">
          <text:p text:style-name="bijlage_top"/>
          <text:p text:style-name="artikel_kop_titel"><text:span text:style-name="label">Bijlage</text:span> <text:span text:style-name="nr">I – Camera-opstelling Volendam</text:span> </text:p>
          <text:p text:style-name="al"/>
          <text:p text:style-name="al">
          <draw:frame><draw:text-box><text:section text:name="plaatje_id1-3-2-5-3-1" text:style-name="plaatje">
            <text:p text:style-name="illustratie_id1-3-2-5-3-1-1"><draw:frame draw:style-name="illustratie_id1-3-2-5-3-1-1" text:anchor-type="paragraph" svg:width="153mm" svg:height="56.869811320754714mm"><draw:image xlink:href="Pictures/Afbeelding1ia5c919ed-3db6-4377-9e89-3331b078ba3e.png" xlink:type="simple"/></draw:frame></text:p>
          </text:section></draw:text-box></draw:frame>
        </text:p>
          <text:p text:style-name="al">Figuur 1</text:p>
          <text:p text:style-name="al"/>
          <text:p text:style-name="al">
          <draw:frame><draw:text-box><text:section text:name="plaatje_id1-3-2-5-6-1" text:style-name="plaatje">
            <text:p text:style-name="illustratie_id1-3-2-5-6-1-1"><draw:frame draw:style-name="illustratie_id1-3-2-5-6-1-1" text:anchor-type="paragraph" svg:width="153mm" svg:height="68.0320754716981mm"><draw:image xlink:href="Pictures/Afbeelding2ie8258560-bfd3-472c-9a27-d14b50fd6155.png" xlink:type="simple"/></draw:frame></text:p>
          </text:section></draw:text-box></draw:frame>
        </text:p>
          <text:p text:style-name="al">Figuur 2</text:p>
          <text:p text:style-name="al"/>
          <text:p text:style-name="al">
          <draw:frame><draw:text-box><text:section text:name="plaatje_id1-3-2-5-9-1" text:style-name="plaatje">
            <text:p text:style-name="illustratie_id1-3-2-5-9-1-1"><draw:frame draw:style-name="illustratie_id1-3-2-5-9-1-1" text:anchor-type="paragraph" svg:width="153mm" svg:height="87.08490566037734mm"><draw:image xlink:href="Pictures/Afbeelding3i172149a6-f619-4fdc-b4c1-758d96902d79.png" xlink:type="simple"/></draw:frame></text:p>
          </text:section></draw:text-box></draw:frame>
        </text:p>
          <text:p text:style-name="al">Figuur 3</text:p>
          <text:p text:style-name="al"/>
        </text:section>
        <text:section text:name="bijlage_id1-3-2-6" text:style-name="bijlage">
          <text:p text:style-name="bijlage_top"/>
          <text:p text:style-name="hoofdstuk_kop"><text:span text:style-name="label">Bijlage</text:span> <text:span text:style-name="nr">II</text:span>  – Camera-opstelling Edam</text:p>
          <text:p text:style-name="al"/>
          <text:p text:style-name="al">
          <draw:frame><draw:text-box><text:section text:name="plaatje_id1-3-2-6-3-1" text:style-name="plaatje">
            <text:p text:style-name="illustratie_id1-3-2-6-3-1-1"><draw:frame draw:style-name="illustratie_id1-3-2-6-3-1-1" text:anchor-type="paragraph" svg:width="153mm" svg:height="86.12264150943396mm"><draw:image xlink:href="Pictures/Afbeelding4i34af63c9-e3f3-4207-9367-2cd47829a26d.png" xlink:type="simple"/></draw:frame></text:p>
          </text:section></draw:text-box></draw:frame>
        </text:p>
          <text:p text:style-name="al">Figuur 1</text:p>
          <text:p text:style-name="al"/>
          <text:p text:style-name="al">
          <draw:frame><draw:text-box><text:section text:name="plaatje_id1-3-2-6-6-1" text:style-name="plaatje">
            <text:p text:style-name="illustratie_id1-3-2-6-6-1-1"><draw:frame draw:style-name="illustratie_id1-3-2-6-6-1-1" text:anchor-type="paragraph" svg:width="153mm" svg:height="86.69999999999999mm"><draw:image xlink:href="Pictures/Afbeelding5i57017e5a-f279-474d-a9c5-ba53f19e881b.png" xlink:type="simple"/></draw:frame></text:p>
          </text:section></draw:text-box></draw:frame>
        </text:p>
          <text:p text:style-name="al">Figuur 2</text:p>
          <text:p text:style-name="al"/>
          <text:p text:style-name="al">
          <draw:frame><draw:text-box><text:section text:name="plaatje_id1-3-2-6-9-1" text:style-name="plaatje">
            <text:p text:style-name="illustratie_id1-3-2-6-9-1-1"><draw:frame draw:style-name="illustratie_id1-3-2-6-9-1-1" text:anchor-type="paragraph" svg:width="153mm" svg:height="110.56415094339623mm"><draw:image xlink:href="Pictures/Afbeelding6i82727317-471a-4b00-8a74-d10428c9a8bd.png" xlink:type="simple"/></draw:frame></text:p>
          </text:section></draw:text-box></draw:frame>
        </text:p>
          <text:p text:style-name="al">Figuur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42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Edam-Volendam]|[https://lokaleregelgeving.overheid.nl/CVDR668751/2#hoofdstuk_2</meta:user-defined>
    <meta:user-defined meta:name="OVERHEIDop.referentienummer">Z25151719 </meta:user-defined>
    <meta:user-defined meta:name="DCTERMS.alternative">Aanwijsbesluit tijdelijk cameratoezicht kermissen Edam-Volendam 2025</meta:user-defined>
    <dc:language>nl</dc:language>
    <meta:user-defined meta:name="OVERHEIDop.locatietype/OVERHEIDop.gebiedsmarkering">Woonplaats</meta:user-defined>
    <meta:user-defined meta:name="OVERHEIDop.locatietype/OVERHEIDop.gebiedsmarkering">Woonplaats</meta:user-defined>
    <meta:user-defined meta:name="DC.title">Besluit van de burgemeester van de gemeente Edam-Volendam tot het instellen van tijdelijk cameratoezicht in het centrum van Edam en Volendam tijdens de kermis Edam en de kermis Volendam (Aanwijsbesluit tijdelijk cameratoezicht kermissen Edam-Volendam 2025)</meta:user-defined>
    <meta:user-defined meta:name="DCTERMS.W3CDTF/DCTERMS.available">2025-07-23</meta:user-defined>
    <meta:user-defined meta:name="DCTERMS.W3CDTF/OVERHEIDop.jaargang">2025</meta:user-defined>
    <meta:user-defined meta:name="OVERHEIDop.publicationIssue">324206</meta:user-defined>
    <meta:user-defined meta:name="OVERHEIDop.GmbID/DC.identifier">gmb-2025-324206</meta:user-defined>
    <meta:user-defined meta:name="OVERHEIDop.versieInformatie"/>
  </office:meta>
</office:document-meta>
</file>